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Woudenbergseweg 7, 3953 ME Maarsbergen, Ontheffing art 35 Alcoholwet tijdens evenement op 1 juli 2023 (RX2023-00001382, 30 jun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Woudenbergseweg 7, 3953ME Maarsbergen, Ontheffing art 35 Alcoholwet tijdens evenement op 1 juli 2023 (RX2023-00001382, 30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152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2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2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Woudenbergseweg 7, 3953ME Maarsbergen, Ontheffing art 35 Alcoholwet tijdens evenement op 1 juli 2023 (RX2023-00001382, 30 juni 2023)</meta:user-defined>
    <dc:language>nl</dc:language>
    <meta:user-defined meta:name="OVERHEIDop.locatietype/OVERHEIDop.gebiedsmarkering">Punt</meta:user-defined>
    <meta:user-defined meta:name="DC.title">Gemeente Utrechtse Heuvelrug, verleende ontheffing APV/Bijzondere wetten - Woudenbergseweg 7, 3953 ME Maarsbergen, Ontheffing art 35 Alcoholwet tijdens evenement op 1 juli 2023 (RX2023-00001382, 30 juni 2023)</meta:user-defined>
    <meta:user-defined meta:name="OVERHEIDop.datumEindeReactietermijn">2023-08-11</meta:user-defined>
    <meta:user-defined meta:name="OVERHEIDop.terinzageleggingBG">https://jeleefomgeving.nl/inzien/814994386/db0dc546-170d-11ee-815a-005056011332</meta:user-defined>
    <meta:user-defined meta:name="DCTERMS.W3CDTF/DCTERMS.available">2023-07-04</meta:user-defined>
    <meta:user-defined meta:name="DCTERMS.W3CDTF/OVERHEIDop.jaargang">2023</meta:user-defined>
    <meta:user-defined meta:name="OVERHEIDop.publicationIssue">291525</meta:user-defined>
    <meta:user-defined meta:name="OVERHEIDop.GmbID/DC.identifier">gmb-2023-291525</meta:user-defined>
    <meta:user-defined meta:name="OVERHEIDop.versieInformatie"/>
  </office:meta>
</office:document-meta>
</file>