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arn, Utrechtse Heuvelrug, Verklaring van geen bezwaar doorkomst wielerwedstrijd op 9 september 2023 (RX2023-00001433, 27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arn, Utrechtse Heuvelrug, Verklaring van geen bezwaar doorkomst wielerwedstrijd op 9 september 2023 (RX2023-00001433, 27 jun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152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2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2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Maarn, Utrechtse Heuvelrug, Verklaring van geen bezwaar doorkomst wielerwedstrijd op 9 september 2023 (RX2023-00001433, 27 jun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arn, Utrechtse Heuvelrug, Verklaring van geen bezwaar doorkomst wielerwedstrijd op 9 september 2023 (RX2023-00001433, 27 juni 2023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21</meta:user-defined>
    <meta:user-defined meta:name="OVERHEIDop.GmbID/DC.identifier">gmb-2023-291521</meta:user-defined>
    <meta:user-defined meta:name="OVERHEIDop.versieInformatie"/>
  </office:meta>
</office:document-meta>
</file>