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lijterij vergunning (kenmerk 963129) Prinses Mariannelaan 282 Voorburg Supermarkt &amp; Slijterij2G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p 3 juli 2023 is aan Supermarkt &amp; Slijterij2Go een slijterij vergunning verleend.</text:p>
            <text:p text:style-name="common-al"> Datum bekendmaking besluit: 3 juli 2023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91517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517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517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Verleende slijterij vergunning (kenmerk 963129) Prinses Mariannelaan 282 Voorburg Supermarkt &amp; Slijterij2Go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1517</meta:user-defined>
    <meta:user-defined meta:name="OVERHEIDop.GmbID/DC.identifier">gmb-2023-291517</meta:user-defined>
    <meta:user-defined meta:name="OVERHEIDop.versieInformatie"/>
  </office:meta>
</office:document-meta>
</file>