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text:list-style style:name="id1-3-2-2-1-11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2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en van de Verordening rekenkamer gemeente V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het raadspresidium, </text:p>
            <text:p text:style-name="al"/>
            <text:p text:style-name="al">gelet op artikel Artikel 81a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1. de Verordening rekenkamer gemeente Venray, vastgesteld op 17 december 2019, als volgt te wijzigen:</text:span>
          </text:p>
            <text:p text:style-name="al"/>
            <text:p text:style-name="al">Artikel 2 lid 2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rekenkamer bestaat uit 1 voorzitter en 1 lid.</text:p>
                  </table:table-cell>
                  <table:table-cell table:style-name="cell_frame_all" table:number-rows-spanned="1" table:number-columns-spanned="1">
                    <text:p text:style-name="table_al">De rekenkamer bestaat uit 2 leden waaronder de voorzit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6 lid 3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rekenkamer verantwoordt de baten en lasten van het vorig begrotingsjaar in het jaarverslag aan de raad, als bedoeld in artikel 185, derde lid van de Wet.</text:p>
                  </table:table-cell>
                  <table:table-cell table:style-name="cell_frame_all" table:number-rows-spanned="1" table:number-columns-spanned="1">
                    <text:p text:style-name="table_al">De rekenkamer verantwoordt de baten en lasten van het vorig begrotingsjaar in het jaarverslag aan de raad, als bedoeld in artikel 185, vierde lid van de We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7: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eden van de rekenkamer ontvangen een door de raad vast te stellen vergoeding voor hun werkzaamheden en een vergoeding van gemaakte reiskosten.</text:p>
                  </table:table-cell>
                  <table:table-cell table:style-name="cell_frame_all" table:number-rows-spanned="1" table:number-columns-spanned="1">
                    <text:list text:style-name="id1-3-2-2-1-11-1-3-2-2-1">
                      <text:list-item text:style-override="id1-3-2-2-1-11-1-3-2-2-1-1">
                        <text:number>1.</text:number>
                        <text:p text:style-name="table_al">De leden van de rekenkamer ontvangen voor hun werkzaamheden de volgende vergoedingen:</text:p>
                        <text:list text:style-name="id1-3-2-2-1-11-1-3-2-2-1-1-3">
                          <text:list-item text:style-override="id1-3-2-2-1-11-1-3-2-2-1-1-3-1">
                            <text:number>a.</text:number>
                            <text:p text:style-name="table_al">voor het bijwonen van een vergadering bedraagt de vergoeding € 250,- per vergadering voor de voorzitter en € 200,- per vergadering voor de overige leden;</text:p>
                          </text:list-item>
                          <text:list-item text:style-override="id1-3-2-2-1-11-1-3-2-2-1-1-3-2">
                            <text:number>b.</text:number>
                            <text:p text:style-name="table_al">voor het verrichten van onderzoek door leden van de rekenkamer bedraagt de vergoeding € 75, - per uur;</text:p>
                          </text:list-item>
                          <text:list-item text:style-override="id1-3-2-2-1-11-1-3-2-2-1-1-3-3">
                            <text:number>c.</text:number>
                            <text:p text:style-name="table_al">voor reiskosten is de vergoeding per kilometer maximaal de belastingvrije kilometervergoeding; kosten van openbaar vervoer worden geheel vergoed.</text:p>
                          </text:list-item>
                        </text:list>
                      </text:list-item>
                      <text:list-item text:style-override="id1-3-2-2-1-11-1-3-2-2-1-2">
                        <text:number>2.</text:number>
                        <text:p text:style-name="table_al">De vergoedingen genoemd in lid 1a en lid 1b worden jaarlijks geïndexeerd met dezelfde indexering die geldt voor de vergoeding voor raadsled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 Dat dit besluit in werking treedt op de dag volgende op die van de bekendmaking van dit besluit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juni 2023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L.A.M. Kompier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A. Bo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5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Bestuur | Organisatie en beleid</meta:user-defined>
    <meta:user-defined meta:name="DC.source">artikel 81a, eerste lid, van de Gemeentewet]|[1.0:c:BWBR0005416&amp;artikel=81a&amp;lid=1&amp;g=2019-01-01</meta:user-defined>
    <meta:user-defined meta:name="DC.source">artikel 81a, tweede lid, van de Gemeentewet]|[1.0:c:BWBR0005416&amp;artikel=81a&amp;lid=2&amp;g=2019-01-01</meta:user-defined>
    <meta:user-defined meta:name="DCTERMS.alternative">Verordening rekenkamer gemeente Venray</meta:user-defined>
    <dc:language>nl</dc:language>
    <meta:user-defined meta:name="OVERHEIDop.locatietype/OVERHEIDop.gebiedsmarkering">Gemeente</meta:user-defined>
    <meta:user-defined meta:name="DC.title">Verordening rekenkamer gemeente Venray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13</meta:user-defined>
    <meta:user-defined meta:name="OVERHEIDop.betreftRegeling">CVDR634529_2</meta:user-defined>
    <meta:user-defined meta:name="xs:date/OVERHEIDop.startdatum">2023-07-06</meta:user-defined>
    <meta:user-defined meta:name="OVERHEIDop.GmbID/DC.identifier">gmb-2023-291513</meta:user-defined>
    <meta:user-defined meta:name="OVERHEIDop.versieInformatie"/>
  </office:meta>
</office:document-meta>
</file>