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riftdijk 5, 3953ML Maarsbergen, Evenementenvergunning voor het houden van een vakantieweek in de periode van 8 juli 2023 tot en met 15 juli 2023 (RX2023-00000848, 30 jun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Griftdijk 5, 3953ML Maarsbergen,</text:span> Evenementenvergunning voor het houden van een vakantieweek in de periode van 8 juli 2023 tot en met 15 juli 2023 (RX2023-00000848, 30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150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0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0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Griftdijk 5, 3953ML Maarsbergen, Evenementenvergunning voor het houden van een vakantieweek in de periode van 8 juli 2023 tot en met 15 juli 2023 (RX2023-00000848, 30 juni 2023)</meta:user-defined>
    <dc:language>nl</dc:language>
    <meta:user-defined meta:name="OVERHEIDop.locatietype/OVERHEIDop.gebiedsmarkering">Punt</meta:user-defined>
    <meta:user-defined meta:name="DC.title">Gemeente Utrechtse Heuvelrug, verleende vergunning APV/Bijzondere wetten - Griftdijk 5, 3953ML Maarsbergen, Evenementenvergunning voor het houden van een vakantieweek in de periode van 8 juli 2023 tot en met 15 juli 2023 (RX2023-00000848, 30 juni 2023)</meta:user-defined>
    <meta:user-defined meta:name="OVERHEIDop.datumEindeReactietermijn">2023-08-15</meta:user-defined>
    <meta:user-defined meta:name="OVERHEIDop.terinzageleggingBG">https://jeleefomgeving.nl/inzien/814994386/5bffee7e-1739-11ee-815a-005056011332</meta:user-defined>
    <meta:user-defined meta:name="DCTERMS.W3CDTF/DCTERMS.available">2023-07-04</meta:user-defined>
    <meta:user-defined meta:name="DCTERMS.W3CDTF/OVERHEIDop.jaargang">2023</meta:user-defined>
    <meta:user-defined meta:name="OVERHEIDop.publicationIssue">291506</meta:user-defined>
    <meta:user-defined meta:name="OVERHEIDop.GmbID/DC.identifier">gmb-2023-291506</meta:user-defined>
    <meta:user-defined meta:name="OVERHEIDop.versieInformatie"/>
  </office:meta>
</office:document-meta>
</file>