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3, 3972KD Driebergen-Rijsenburg, Melding gebruik maken 5 jarige evenementenvergunning op 2 juli 2023 van 8:00 uur tot 16:00 uur (RX2023-00001147, 30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Woerd 3, 3972KD Driebergen-Rijsenburg, Melding gebruik maken 5 jarige evenementenvergunning op 2 juli 2023 van 8:00 uur tot 16:00 uur (RX2023-00001147, 30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0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KD Driebergen-Rijsenburg, Melding gebruik maken 5 jarige evenementenvergunning op 2 juli 2023 van 8:00 uur tot 16:00 uur(RX2023-00001147, 30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3, 3972KD Driebergen-Rijsenburg, Melding gebruik maken 5 jarige evenementenvergunning op 2 juli 2023 van 8:00 uur tot 16:00 uur (RX2023-00001147, 30 jun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05</meta:user-defined>
    <meta:user-defined meta:name="OVERHEIDop.GmbID/DC.identifier">gmb-2023-291505</meta:user-defined>
    <meta:user-defined meta:name="OVERHEIDop.versieInformatie"/>
  </office:meta>
</office:document-meta>
</file>