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zandweg te Diepenveen (15076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orpsfeest Diepenveen ontvangen voor het evenement Dorpsfeest Diepenveen  plaatsvindend van 8 september 2023 t/m 10 september 2023   op het ijsbaanterrein aan de  Schapezandweg te Diepenveen.</text:p>
            <text:p text:style-name="common-al">De aanvraag ligt van 4 juli 2023 t/m 18 jul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5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chapezandweg te Diepenveen (150765-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04</meta:user-defined>
    <meta:user-defined meta:name="OVERHEIDop.GmbID/DC.identifier">gmb-2023-291504</meta:user-defined>
    <meta:user-defined meta:name="OVERHEIDop.versieInformatie"/>
  </office:meta>
</office:document-meta>
</file>