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inpandige traforuimte en het verplaatsen van de bestaande vluchtdeur aan Prismalaan Oost 1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44080 Prismalaan Oost 13, 2665 NW Bleiswijk.</text:p>
            <text:p text:style-name="common-al">Het realiseren van een inpandige traforuimte en het verplaatsen van de bestaande vluchtdeur (ontvangen 22-06-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150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0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0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4080</meta:user-defined>
    <dc:language>nl</dc:language>
    <meta:user-defined meta:name="OVERHEIDop.locatietype/OVERHEIDop.gebiedsmarkering">Adres</meta:user-defined>
    <meta:user-defined meta:name="DC.title">Aanvraag vergunning voor het realiseren van een inpandige traforuimte en het verplaatsen van de bestaande vluchtdeur aan Prismalaan Oost 13 te Bleiswijk</meta:user-defined>
    <meta:user-defined meta:name="DCTERMS.W3CDTF/DCTERMS.available">2023-07-05</meta:user-defined>
    <meta:user-defined meta:name="DCTERMS.W3CDTF/OVERHEIDop.jaargang">2023</meta:user-defined>
    <meta:user-defined meta:name="OVERHEIDop.publicationIssue">291502</meta:user-defined>
    <meta:user-defined meta:name="OVERHEIDop.GmbID/DC.identifier">gmb-2023-291502</meta:user-defined>
    <meta:user-defined meta:name="OVERHEIDop.versieInformatie"/>
  </office:meta>
</office:document-meta>
</file>