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rkenlaan 5, 3707 BA Zeist, het isoleren en uitbreiden van de woning met aan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kenlaan 5, 3707 BA Zeist</text:p>
              </text:list-item>
              <text:list-item text:style-override="id1-3-2-1-1-3-2">
                <text:number>•</text:number>
                <text:p text:style-name="al">Omschrijving: het isoleren en uitbreiden van de woning met aanbouw aan de achterzijde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0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50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075</meta:user-defined>
    <meta:user-defined meta:name="DCTERMS.abstract">Projectomschrijving: bestaande woning wordt volledig geisoleerd en zal uitgebreid worden met aanbouw aan de achterzijde waaronder een afzinkkelder komt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Berkenlaan 5, 3707 BA Zeist, het isoleren en uitbreiden van de woning met aanbouw aan de achterzijde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01</meta:user-defined>
    <meta:user-defined meta:name="OVERHEIDop.GmbID/DC.identifier">gmb-2023-291501</meta:user-defined>
    <meta:user-defined meta:name="OVERHEIDop.versieInformatie"/>
  </office:meta>
</office:document-meta>
</file>