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erg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Brouwersgatse carnavalsoptocht 20 februari 2023 op locatie Bergstraat Valkenswaard.</text:p>
            <text:p text:style-name="common-al">Het besluit is geregistreerd onder dossiernummer <text:span text:style-name="nadrukvet">2022-278136</text:span> en is genomen op 19-01-2023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15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78136</meta:user-defined>
    <meta:user-defined meta:name="DCTERMS.abstract">Brouwersgatse carnavalsoptocht 20 februari 2023 bergstraat</meta:user-defined>
    <dc:language>nl</dc:language>
    <meta:user-defined meta:name="OVERHEIDop.locatietype/OVERHEIDop.gebiedsmarkering">Punt</meta:user-defined>
    <meta:user-defined meta:name="DC.title">Besluit vergunning evenement Bergstraat Valkenswa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50</meta:user-defined>
    <meta:user-defined meta:name="OVERHEIDop.GmbID/DC.identifier">gmb-2023-29150</meta:user-defined>
    <meta:user-defined meta:name="OVERHEIDop.versieInformatie"/>
  </office:meta>
</office:document-meta>
</file>