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al met ontvangstruimte en vergaderfaciliteiten en een kascomplex nabij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078 Nabij Violierenweg 1, sectie D nummer 3752 en deels 3113, Bleiswijk.</text:p>
            <text:p text:style-name="common-al">Het bouwen van een hal met ontvangstruimte en vergaderfaciliteiten en een kascomplex (ontvangen 2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4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078</meta:user-defined>
    <dc:language>nl</dc:language>
    <meta:user-defined meta:name="OVERHEIDop.locatietype/OVERHEIDop.gebiedsmarkering">Adres</meta:user-defined>
    <meta:user-defined meta:name="DC.title">Aanvraag vergunning voor het bouwen van een hal met ontvangstruimte en vergaderfaciliteiten en een kascomplex nabij Violierenweg 1 te Bleiswijk</meta:user-defined>
    <meta:user-defined meta:name="DCTERMS.W3CDTF/DCTERMS.available">2023-07-05</meta:user-defined>
    <meta:user-defined meta:name="DCTERMS.W3CDTF/OVERHEIDop.jaargang">2023</meta:user-defined>
    <meta:user-defined meta:name="OVERHEIDop.publicationIssue">291499</meta:user-defined>
    <meta:user-defined meta:name="OVERHEIDop.GmbID/DC.identifier">gmb-2023-291499</meta:user-defined>
    <meta:user-defined meta:name="OVERHEIDop.versieInformatie"/>
  </office:meta>
</office:document-meta>
</file>