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oeder Magdalenastraat 1, 6109 RC te Ohé en Laak / Maasgouw / verzonden 12 januari 2023 / het starten van een Bed &amp; Breakf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914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Moeder Magdalenastraat 1, 6109 RC te Ohé en Laak / Maasgouw / verzonden 12 januari 2023 / het starten van een Bed &amp; Breakfast</meta:user-defined>
    <meta:user-defined meta:name="DCTERMS.W3CDTF/DCTERMS.available">2023-01-26</meta:user-defined>
    <meta:user-defined meta:name="DCTERMS.W3CDTF/OVERHEIDop.jaargang">2023</meta:user-defined>
    <meta:user-defined meta:name="OVERHEIDop.publicationIssue">29149</meta:user-defined>
    <meta:user-defined meta:name="OVERHEIDop.GmbID/DC.identifier">gmb-2023-29149</meta:user-defined>
    <meta:user-defined meta:name="OVERHEIDop.versieInformatie"/>
  </office:meta>
</office:document-meta>
</file>