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oordelijke Dwarsweg 14, 2761GA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ni 2023 een aanvraag om een omgevingsvergunning ontvangen. Het gaat over het plaatsen van een overkapping op het adres Noordelijke Dwarsweg 14 in Zevenhuizen. De aanvraag is geregistreerd onder kenmerk 2023-0000868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1484</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84</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84</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Noordelijke Dwarsweg 14, 2761GA Zevenhuizen</meta:user-defined>
    <meta:user-defined meta:name="DCTERMS.W3CDTF/DCTERMS.available">2023-07-04</meta:user-defined>
    <meta:user-defined meta:name="DCTERMS.W3CDTF/OVERHEIDop.jaargang">2023</meta:user-defined>
    <meta:user-defined meta:name="OVERHEIDop.publicationIssue">291484</meta:user-defined>
    <meta:user-defined meta:name="OVERHEIDop.GmbID/DC.identifier">gmb-2023-291484</meta:user-defined>
    <meta:user-defined meta:name="OVERHEIDop.versieInformatie"/>
  </office:meta>
</office:document-meta>
</file>