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Eerste wijziging van het Aanwijzingsbesluit panden voor subsidie aardgasvrij-gereed maken panden als bedoeld in artikel 3.1, derde lid en artikel 3.4 van de Nadere regels subsidie en lening particuliere woningverbetering Rotterdam 201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an het cluster Stadsontwikkeling van 27 juni 2023; kenmerk M2306-1790; </text:p>
            <text:p text:style-name="al"/>
            <text:p text:style-name="al">overwegende, dat het ter uitvoering van de Nadere regels subsidie en lening particuliere woningverbetering Rotterdam 2015 gewenst is Aanwijzingsbesluit panden voor subsidie aardgasvrij-gereed maken panden als bedoeld in artikel 3.1, derde lid en artikel 3.4 van de Nadere regels subsidie en lening particuliere woningverbetering Rotterdam 2015 van 14 december 2021 (Gemeenteblad 2021 nr. 275) uit te breiden met 27 panden;</text:p>
            <text:p text:style-name="al"/>
            <text:p text:style-name="al">gelet op artikel 3.4 van de Nadere regels subsidie en lening particuliere woningverbetering Rotterdam 2015;</text:p>
            <text:p text:style-name="al"/>
            <text:p text:style-name="al">
            <text:span text:style-name="nadrukvet">besluit:</text:span>
          </text:p>
            <text:p text:style-name="al"/>
            <text:p text:style-name="al">Het <text:span text:style-name="nadrukvet">Aanwijzingsbesluit panden voor subsidie aardgasvrij-gereed maken panden als bedoeld in artikel 3.1, derde lid en artikel 3.4 van de Nadere regels subsidie en lening particuliere woningverbetering Rotterdam 2015 van 14 december 2021</text:span>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wordt als volgt gewijzigd: </text:p>
            <text:p text:style-name="al"/>
            <text:list text:style-name="id1-3-2-2-1-4">
              <text:list-item text:style-override="id1-3-2-2-1-4-1">
                <text:number>1.</text:number>
                <text:p text:style-name="al">Onder Oud Charlois, op pagina 2, wordt ingevoegd:</text:p>
                <text:p text:style-name="al"/>
                <text:p text:style-name="al">“Verboomstraat 77-87 </text:p>
                <text:p text:style-name="al">Verboomstraat 2-6 </text:p>
                <text:p text:style-name="al">Zuidhoek 88-98 </text:p>
                <text:p text:style-name="al"/>
                <text:p text:style-name="al">
                <text:span text:style-name="nadrukondlijn">Eenheden 27”</text:span>
              </text:p>
              </text:list-item>
              <text:list-item text:style-override="id1-3-2-2-1-4-2">
                <text:number>2.</text:number>
                <text:p text:style-name="al">In het subtotaal van Charlois wordt ”596” vervangen door ”623”. </text:p>
              </text:list-item>
              <text:list-item text:style-override="id1-3-2-2-1-4-3">
                <text:number>3.</text:number>
                <text:p text:style-name="al">In het totaal aantal eenheden Steigers op Zuid, 4e ronde wordt ”778” vervangen door ”805”</text:p>
              </text:list-item>
              <text:list-item text:style-override="id1-3-2-2-1-4-4">
                <text:number>4.</text:number>
                <text:p text:style-name="al">In het totaal aantal eenheden aardgasvrij-gereedmaken wordt ”864+778 =1642” vervangen door ”864+805 = 1669”.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text:p>
          </text:section>
        </text:section>
        <text:section text:name="regeling-sluiting_id1-3-2-3" text:style-name="regeling-sluiting">
          <text:section text:name="ondertekening_id1-3-2-3-1">
            <text:p><text:span text:style-name="functie">Aldus vastgesteld in de vergadering van 27 juni 2023.</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a xlink:href="mailto:bir@rotterdam.nl" xlink:type="simple"><text:span text:style-name="nadrukondlijn">bir@rotterdam.nl</text:span></text:a></text:p>
          <text:p text:style-name="al"/>
          <text:p text:style-name="al">
          <text:span text:style-name="nadrukondlijn">Niet eens met deze beslissing?</text:span>
        </text:p>
          <text:p text:style-name="al"/>
          <text:p text:style-name="al">Dan kunt u, of een andere belanghebbende, een bezwaarschrift indienen. Dit moet binnen zes weken na de bekendmaking van het besluit. U stuurt het bezwaarschrift naar:</text:p>
          <text:p text:style-name="al"/>
          <text:p text:style-name="al">Het college van burgemeester en wethouders</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4">
            <text:list-item text:style-override="id1-3-2-4-14-1">
              <text:number>▘</text:number>
              <text:p text:style-name="al">uw naam, adres en handtekening;</text:p>
            </text:list-item>
            <text:list-item text:style-override="id1-3-2-4-14-2">
              <text:number>▘</text:number>
              <text:p text:style-name="al">uw telefoonnummer zodat contact met u opgenomen kan worden om samen met u te bespreken wat de beste aanpak van uw bezwaarschrift is;</text:p>
            </text:list-item>
            <text:list-item text:style-override="id1-3-2-4-14-3">
              <text:number>▘</text:number>
              <text:p text:style-name="al">de datum waarop u bezwaar maakt;</text:p>
            </text:list-item>
            <text:list-item text:style-override="id1-3-2-4-14-4">
              <text:number>▘</text:number>
              <text:p text:style-name="al">een omschrijving van het besluit waartegen u bezwaar maakt;</text:p>
            </text:list-item>
            <text:list-item text:style-override="id1-3-2-4-14-5">
              <text:number>▘</text:number>
              <text:p text:style-name="al">de reden(en) van uw bezwaar.</text:p>
            </text:list-item>
          </text:list>
          <text:p text:style-name="al">U wordt verzocht tevens een kopie van dit besluit mee te zenden.</text:p>
          <text:p text:style-name="al"/>
          <text:p text:style-name="al">U kunt uw bezwaarschrift via internet ook digitaal indienen. </text:p>
          <text:p text:style-name="al">Zie: <text:a xlink:href="http://www.rotterdam.nl/product:bezwaar_indienen" xlink:type="simple"><text:span text:style-name="nadrukondlijn">http://www.rotterdam.nl/product:bezwaar_indienen</text:span></text:a></text:p>
          <text:p text:style-name="al">Hiervoor is een DigiD of een E-herkenning voor bedrijven nodig.</text:p>
          <text:p text:style-name="al">U kunt het bezwaarschrift niet op een andere digitale wijze, bijvoorbeeld per e-mail, indienen. </text:p>
          <text:p text:style-name="al"/>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text:a xlink:href="http://www.rechtspraak/nl/Gerechten/Rotterdam" xlink:type="simple"><text:span text:style-name="nadrukondlijn">www.rechtspraak/nl/Gerechten/Rotterdam</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148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8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8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Nadere regels subsidie en lening particuliere woningverbetering Rotterdam 2015]|[https://lokaleregelgeving.overheid.nl/CVDR373693/4</meta:user-defined>
    <meta:user-defined meta:name="OVERHEIDop.referentienummer">2023, nummer 113</meta:user-defined>
    <meta:user-defined meta:name="DCTERMS.alternative">Aanwijzingsbesluit subsidie aardgasvrij-gereed maken panden als bedoeld in artikel 3.1, derde lid en artikel 3.4 van de Nadere regels subsidie en lening particuliere woningverbetering Rotterdam 2015</meta:user-defined>
    <dc:language>nl</dc:language>
    <meta:user-defined meta:name="OVERHEIDop.locatietype/OVERHEIDop.gebiedsmarkering">Gemeente</meta:user-defined>
    <meta:user-defined meta:name="DC.title">Aanwijzingsbesluit panden voor subsidie aardgasvrij-gereed maken panden als bedoeld in artikel 3.1, derde lid en artikel 3.4 van de Nadere regels subsidie en lening particuliere woningverbetering Rotterdam 2015</meta:user-defined>
    <meta:user-defined meta:name="DCTERMS.W3CDTF/DCTERMS.available">2023-07-05</meta:user-defined>
    <meta:user-defined meta:name="DCTERMS.W3CDTF/OVERHEIDop.jaargang">2023</meta:user-defined>
    <meta:user-defined meta:name="OVERHEIDop.publicationIssue">291482</meta:user-defined>
    <meta:user-defined meta:name="OVERHEIDop.betreftRegeling">CVDR669872_2</meta:user-defined>
    <meta:user-defined meta:name="OVERHEIDop.GmbID/DC.identifier">gmb-2023-291482</meta:user-defined>
    <meta:user-defined meta:name="xs:date/OVERHEIDop.startdatum">2023-07-06</meta:user-defined>
    <meta:user-defined meta:name="OVERHEIDop.versieInformatie"/>
  </office:meta>
</office:document-meta>
</file>