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gedeeltelijk transformeren van een pand in 38 appartementen en 6 grondgebonden woningen (transformatie 2e deel SMCD-Deventer) Sint Geertruidenhof 11 t/m 48, 7415 AA Deventer, Hugo Hobbelpad 1 t/m 11, 7415 AB Deventer [DVT00B18959] Deventer B 18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868</text:p>
            <text:p text:style-name="common-al">
            <text:span text:style-name="nadrukvet">Verzenddatum besluit:</text:span> 30-06-2023</text:p>
            <text:p text:style-name="common-al">
            <text:span text:style-name="nadrukvet">Locatie:</text:span> Sint Geertruidenhof 11 t/m 48, 7415 AA Deventer, Hugo Hobbelpad 1 t/m 11, 7415 AB Deventer [DVT00B18959] Deventer B 18959 </text:p>
            <text:p text:style-name="common-al">
            <text:span text:style-name="nadrukvet">Projectomschrijving:</text:span> het gedeeltelijk transformeren van een pand in 38 appartementen en 6 grondgebonden woningen (transformatie 2e deel SMCD-gebouw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147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7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7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868</meta:user-defined>
    <meta:user-defined meta:name="DCTERMS.abstract">het gedeeltelijk transformeren van een pand in 38 appartementen en 6 grondgebonden woningen (transformatie 2e deel SMCD-gebouw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gedeeltelijk transformeren van een pand in 38 appartementen en 6 grondgebonden woningen (transformatie 2e deel SMCD-Deventer) Sint Geertruidenhof 11 t/m 48, 7415 AA Deventer, Hugo Hobbelpad 1 t/m 11, 7415 AB Deventer [DVT00B18959] Deventer B 18959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477</meta:user-defined>
    <meta:user-defined meta:name="OVERHEIDop.GmbID/DC.identifier">gmb-2023-291477</meta:user-defined>
    <meta:user-defined meta:name="OVERHEIDop.versieInformatie"/>
  </office:meta>
</office:document-meta>
</file>