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, inclusief terras) Yamie Pastabar Spijkenisse B.V.– Spuistraat 4, 3201 AR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Yamie Pastabar Spijkenisse B.V. </text:p>
            <text:p text:style-name="tussenkopcur">Waar</text:p>
            <text:p text:style-name="common-al">Spuistraat 4, 3201 AR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873.</text:p>
            <text:p text:style-name="tussenkopcur">Datum ontvangst</text:p>
            <text:p text:style-name="common-al">17 april 2023.</text:p>
            <text:p text:style-name="tussenkopcur">Datum besluit</text:p>
            <text:p text:style-name="common-al">22 jun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4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8873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, inclusief terras) Yamie Pastabar Spijkenisse B.V.– Spuistraat 4, 3201 AR  Spijkenisse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473</meta:user-defined>
    <meta:user-defined meta:name="OVERHEIDop.GmbID/DC.identifier">gmb-2023-291473</meta:user-defined>
    <meta:user-defined meta:name="OVERHEIDop.versieInformatie"/>
  </office:meta>
</office:document-meta>
</file>