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4 appartementen en 4 grondgebonden woningen , Weseperstraat 9 7416BG Deventer, [DVT00B18994] Deventer B 18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616</text:p>
            <text:p text:style-name="common-al">
            <text:span text:style-name="nadrukvet">Uiterlijke besluitdatum:</text:span> 27-01-2024</text:p>
            <text:p text:style-name="common-al">
            <text:span text:style-name="nadrukvet">Locatie:</text:span> Weseperstraat 9 7416BG Deventer, [DVT00B18994] Deventer B 18994 </text:p>
            <text:p text:style-name="common-al">
            <text:span text:style-name="nadrukvet">Projectomschrijving:</text:span> het bouwen van 34 appartementen en 4 grondgebonden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47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3616</meta:user-defined>
    <meta:user-defined meta:name="DCTERMS.abstract">het bouwen van 34 appartementen en 4 grondgebonde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34 appartementen en 4 grondgebonden woningen , Weseperstraat 9 7416BG Deventer, [DVT00B18994] Deventer B 18994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472</meta:user-defined>
    <meta:user-defined meta:name="OVERHEIDop.GmbID/DC.identifier">gmb-2023-291472</meta:user-defined>
    <meta:user-defined meta:name="OVERHEIDop.versieInformatie"/>
  </office:meta>
</office:document-meta>
</file>