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Under The Bridge Festival – Tennispad 1,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Tennispad 1, 3202 A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735.</text:p>
            <text:p text:style-name="tussenkopcur">Datum evenement</text:p>
            <text:p text:style-name="common-al">8 juli 2023.</text:p>
            <text:p text:style-name="tussenkopcur">Tijdstip</text:p>
            <text:p text:style-name="common-al">13:00 – 23:00 uur.</text:p>
            <text:p text:style-name="tussenkopcur">Datum ontvangst</text:p>
            <text:p text:style-name="common-al">28 april 2023.</text:p>
            <text:p text:style-name="tussenkopcur">Datum besluit</text:p>
            <text:p text:style-name="common-al">22 jun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4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735</meta:user-defined>
    <dc:language>nl</dc:language>
    <meta:user-defined meta:name="OVERHEIDop.locatietype/OVERHEIDop.gebiedsmarkering">Weg</meta:user-defined>
    <meta:user-defined meta:name="DC.title">Gemeente Nissewaard - Verleende Evenementenvergunning Under The Bridge Festival – Tennispad 1,Spijkeniss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469</meta:user-defined>
    <meta:user-defined meta:name="OVERHEIDop.GmbID/DC.identifier">gmb-2023-291469</meta:user-defined>
    <meta:user-defined meta:name="OVERHEIDop.versieInformatie"/>
  </office:meta>
</office:document-meta>
</file>