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– Tennispad 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, lid 1 van de Alcoholwet, voor het horecabedrijf aan de onderstaande rechtspersoon(o)n(en) als bedoeld in artikel 4, eerste lid, van de Alcoholwet, een Alcoholwetvergunning heeft/hebben verleend aan:</text:p>
            <text:p text:style-name="tussenkopcur">Firma Bolwerk, Under The Bridge Festival. </text:p>
            <text:p text:style-name="tussenkopcur">Waar</text:p>
            <text:p text:style-name="common-al">Tennispad 1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735.</text:p>
            <text:p text:style-name="tussenkopcur">Datum ontvangst</text:p>
            <text:p text:style-name="common-al">12 juni 2023.</text:p>
            <text:p text:style-name="tussenkopcur">Datum besluit</text:p>
            <text:p text:style-name="common-al">22 juni 2023.</text:p>
            <text:p text:style-name="tussenkopcur">Datum ontheffing</text:p>
            <text:p text:style-name="common-al">8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4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735</meta:user-defined>
    <dc:language>nl</dc:language>
    <meta:user-defined meta:name="OVERHEIDop.locatietype/OVERHEIDop.gebiedsmarkering">Weg</meta:user-defined>
    <meta:user-defined meta:name="DC.title">Gemeente Nissewaard – Alcoholwet – Tennispad 1, Spijkenisse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464</meta:user-defined>
    <meta:user-defined meta:name="OVERHEIDop.GmbID/DC.identifier">gmb-2023-291464</meta:user-defined>
    <meta:user-defined meta:name="OVERHEIDop.versieInformatie"/>
  </office:meta>
</office:document-meta>
</file>