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Evenementenvergunning  Ploegentijdrit competitie vrouwenwielrennen d.d. 09-09-2023 Bosdijk e.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vrouwenploegentijdrit op 9 september 2023 tussen 10:30 en 12:30 uur in de omgeving van de Bosdijk. De vergunning is o.ok geldig voor hetzelfde evenement in 2024 en 2025.</text:p>
            <text:p text:style-name="common-al">Datum besluit: 29 juni 2023</text:p>
            <text:p text:style-name="common-al">Verzenddatum besluit: 30 juni 2023</text:p>
            <text:p text:style-name="common-al">Zaaknummer: Z2023-00001074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145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5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5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Bosdijk, Nieuwer Ter Aa</meta:user-defined>
    <dc:language>nl</dc:language>
    <meta:user-defined meta:name="OVERHEIDop.locatietype/OVERHEIDop.gebiedsmarkering">Punt</meta:user-defined>
    <meta:user-defined meta:name="DC.title">Gemeente Stichtse Vecht - Evenementenvergunning  Ploegentijdrit competitie vrouwenwielrennen d.d. 09-09-2023 Bosdijk e.o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458</meta:user-defined>
    <meta:user-defined meta:name="OVERHEIDop.GmbID/DC.identifier">gmb-2023-291458</meta:user-defined>
    <meta:user-defined meta:name="OVERHEIDop.versieInformatie"/>
  </office:meta>
</office:document-meta>
</file>