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26 2023JK Haarlem, 0392-2023-0066044, het doorbreken tbv kozijn begane grond, vergroten van de badkamer, vervangen van het dakvenster, diverse verduurzamingswerkzaamheden en zonnepanelen plaatsen,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4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4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4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44</meta:user-defined>
    <meta:user-defined meta:name="DCTERMS.abstract">het doorbreken tbv kozijn begane grond, vergroten van de badkamer, vervangen van het dakvenster, diverse verduurzamingswerkzaamheden en zonnepanelen </meta:user-defined>
    <dc:language>nl</dc:language>
    <meta:user-defined meta:name="OVERHEIDop.locatietype/OVERHEIDop.gebiedsmarkering">Punt</meta:user-defined>
    <meta:user-defined meta:name="DC.title">Gemeente Haarlem, ingekomen aanvraag omgevingsvergunning, Kleverlaan 126 2023JK Haarlem, 0392-2023-0066044, het doorbreken tbv kozijn begane grond, vergroten van de badkamer, vervangen van het dakvenster, diverse verduurzamingswerkzaamheden en zonnepanelen plaatsen, ontvangen op 27-06-2023</meta:user-defined>
    <meta:user-defined meta:name="DCTERMS.W3CDTF/DCTERMS.available">2023-07-04</meta:user-defined>
    <meta:user-defined meta:name="DCTERMS.W3CDTF/OVERHEIDop.jaargang">2023</meta:user-defined>
    <meta:user-defined meta:name="OVERHEIDop.publicationIssue">291447</meta:user-defined>
    <meta:user-defined meta:name="OVERHEIDop.GmbID/DC.identifier">gmb-2023-291447</meta:user-defined>
    <meta:user-defined meta:name="OVERHEIDop.versieInformatie"/>
  </office:meta>
</office:document-meta>
</file>