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68 Dr. Ahausstraat 1 te Tilburg, kappen van een boom, verzonden 30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368 - B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44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68 Dr. Ahausstraat 1 te Tilburg, kappen van een boom, verzonden 30 juni 2023.</meta:user-defined>
    <meta:user-defined meta:name="DCTERMS.W3CDTF/DCTERMS.available">2023-07-04</meta:user-defined>
    <meta:user-defined meta:name="DCTERMS.W3CDTF/OVERHEIDop.jaargang">2023</meta:user-defined>
    <meta:user-defined meta:name="OVERHEIDop.externeBijlage">kappen van 1 boom|exb-2023-32571</meta:user-defined>
    <meta:user-defined meta:name="OVERHEIDop.publicationIssue">291446</meta:user-defined>
    <meta:user-defined meta:name="OVERHEIDop.GmbID/DC.identifier">gmb-2023-291446</meta:user-defined>
    <meta:user-defined meta:name="OVERHEIDop.versieInformatie"/>
  </office:meta>
</office:document-meta>
</file>