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5744) Prinses Irenelaan 81 Voorburg vestigen van een Crossfit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stigen van een Crossfit box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44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5744) Prinses Irenelaan 81 Voorburg vestigen van een Crossfit box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40</meta:user-defined>
    <meta:user-defined meta:name="OVERHEIDop.GmbID/DC.identifier">gmb-2023-291440</meta:user-defined>
    <meta:user-defined meta:name="OVERHEIDop.versieInformatie"/>
  </office:meta>
</office:document-meta>
</file>