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supermarkt aan Vincent van Goghstraat 37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 </text:span>
          </text:p>
            <text:p text:style-name="common-al">Het college van burgemeester en wethouders maakt bekend dat er een melding in het kader van het Activiteitenbesluit milieubeheer is ontvangen van:</text:p>
            <text:p text:style-name="common-al">AH4143 Nuenen, gelegen aan Vincent van Goghstraat 37 te Nuenen, voor het veranderen van een supermarkt. De melding heeft betrekking op de overname van het winkelpand door Albert Heijn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143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43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een supermarkt aan Vincent van Goghstraat 37 te Nuen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439</meta:user-defined>
    <meta:user-defined meta:name="OVERHEIDop.GmbID/DC.identifier">gmb-2023-291439</meta:user-defined>
    <meta:user-defined meta:name="OVERHEIDop.versieInformatie"/>
  </office:meta>
</office:document-meta>
</file>