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5773) Prins Hendrikstraat 5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43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5773) Prins Hendrikstraat 57 Voorburg plaatsen van een dakkapel in het voordakvlak van de 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37</meta:user-defined>
    <meta:user-defined meta:name="OVERHEIDop.GmbID/DC.identifier">gmb-2023-291437</meta:user-defined>
    <meta:user-defined meta:name="OVERHEIDop.versieInformatie"/>
  </office:meta>
</office:document-meta>
</file>