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Zomerfeest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Vereniging gebouw Irene</text:span> voor het organiseren van Zomerfeest Witharen op 1, 2 en 3 september aan de Balkerweg 56 in Witharen.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142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2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2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Zomerfeest Withar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424</meta:user-defined>
    <meta:user-defined meta:name="OVERHEIDop.GmbID/DC.identifier">gmb-2023-291424</meta:user-defined>
    <meta:user-defined meta:name="OVERHEIDop.versieInformatie"/>
  </office:meta>
</office:document-meta>
</file>