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- Vechtloop d.d. 29-08-2023 door het centrum va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de Vechtloop op 29 augustus 2023 tussen 18:00 en 21:00 uur. De start en finisch is op de Kaatsbaan.</text:p>
            <text:p text:style-name="common-al">Datum besluit: 30 juni 2023</text:p>
            <text:p text:style-name="common-al">Verzenddatum besluit: 30 juni 2023</text:p>
            <text:p text:style-name="common-al">Zaaknummer: Z2023-00000986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141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1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1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Nassauplein, Maarssen</meta:user-defined>
    <dc:language>nl</dc:language>
    <meta:user-defined meta:name="OVERHEIDop.locatietype/OVERHEIDop.gebiedsmarkering">Punt</meta:user-defined>
    <meta:user-defined meta:name="DC.title">Gemeente Stichtse Vecht - Vergunning - Vechtloop d.d. 29-08-2023 door het centrum van Maarss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415</meta:user-defined>
    <meta:user-defined meta:name="OVERHEIDop.GmbID/DC.identifier">gmb-2023-291415</meta:user-defined>
    <meta:user-defined meta:name="OVERHEIDop.versieInformatie"/>
  </office:meta>
</office:document-meta>
</file>