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assaulaan 14 2011PC Haarlem, 0392-2023-0066031, het herstellen van het dak en verduurzaming middels dampopen, ontvangen op 26-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41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1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1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031</meta:user-defined>
    <meta:user-defined meta:name="DCTERMS.abstract">het herstellen van het dak en verduurzaming middels dampopen</meta:user-defined>
    <dc:language>nl</dc:language>
    <meta:user-defined meta:name="OVERHEIDop.locatietype/OVERHEIDop.gebiedsmarkering">Punt</meta:user-defined>
    <meta:user-defined meta:name="DC.title">Gemeente Haarlem, ingekomen aanvraag omgevingsvergunning, Nassaulaan 14 2011PC Haarlem, 0392-2023-0066031, het herstellen van het dak en verduurzaming middels dampopen, ontvangen op 26-06-2023</meta:user-defined>
    <meta:user-defined meta:name="DCTERMS.W3CDTF/DCTERMS.available">2023-07-04</meta:user-defined>
    <meta:user-defined meta:name="DCTERMS.W3CDTF/OVERHEIDop.jaargang">2023</meta:user-defined>
    <meta:user-defined meta:name="OVERHEIDop.publicationIssue">291412</meta:user-defined>
    <meta:user-defined meta:name="OVERHEIDop.GmbID/DC.identifier">gmb-2023-291412</meta:user-defined>
    <meta:user-defined meta:name="OVERHEIDop.versieInformatie"/>
  </office:meta>
</office:document-meta>
</file>