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30 Soest, parkeren op voormalig terrein TBS Koningsweg tbv Royal Park Live op Paleis Soestdijk Baar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met zaaknummer 634368 voor een omgevingsvergunning voor het parkeren op het voormalig terrein van TBS aan de Koningsweg 30 tbv Royal Park Live festival op Paleis Soestdijk Baarn. De vergunning is toegekend en is verzonden op 29-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4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4368</meta:user-defined>
    <meta:user-defined meta:name="DCTERMS.abstract">parkeren op terrein TBS Koningsweg tbv Royal Park Live op Paleis Soestdijk Baar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Koningsweg 30 Soest, parkeren op voormalig terrein TBS Koningsweg tbv Royal Park Live op Paleis Soestdijk Baarn</meta:user-defined>
    <meta:user-defined meta:name="DCTERMS.W3CDTF/DCTERMS.available">2023-07-04</meta:user-defined>
    <meta:user-defined meta:name="DCTERMS.W3CDTF/OVERHEIDop.jaargang">2023</meta:user-defined>
    <meta:user-defined meta:name="OVERHEIDop.publicationIssue">291410</meta:user-defined>
    <meta:user-defined meta:name="OVERHEIDop.GmbID/DC.identifier">gmb-2023-291410</meta:user-defined>
    <meta:user-defined meta:name="OVERHEIDop.versieInformatie"/>
  </office:meta>
</office:document-meta>
</file>