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een CamperZaterdag aan de Van der Hagenstraat 20 Zoetermeer op 1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is een aanvraag evenementenvergunning (A) ontvangen voor een CamperZaterdag op het parkeerterrein van Silverdome aan de Van der Hagenstraat 20 Zoetermeer. De aanvraag is geregistreerd onder zaaknummer 2023-0009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4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 20 Zoetermeer</meta:user-defined>
    <dc:language>nl</dc:language>
    <meta:user-defined meta:name="OVERHEIDop.locatietype/OVERHEIDop.gebiedsmarkering">Punt</meta:user-defined>
    <meta:user-defined meta:name="DC.title">Ingediende aanvraag evenementenvergunning voor een CamperZaterdag aan de Van der Hagenstraat 20 Zoetermeer op 15 april 2023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41</meta:user-defined>
    <meta:user-defined meta:name="OVERHEIDop.GmbID/DC.identifier">gmb-2023-29141</meta:user-defined>
    <meta:user-defined meta:name="OVERHEIDop.versieInformatie"/>
  </office:meta>
</office:document-meta>
</file>