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De heffingsambtenaar van de gemeente Meppel;</text:p>
            <text:p text:style-name="common-al">gelet op artikel 1, onderdeel a en b van de Verordening parkeerbelastingen;</text:p>
            <text:p text:style-name="common-al">
            <text:span text:style-name="nadrukvet">Overwegende:</text:span>
          </text:p>
            <text:p text:style-name="common-al">Dat ter uitvoering van de Verordening parkeerbelastingen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de heer R.S.S. Meijer, Buitengewoon Opsporingsambtenaar in dienst van Stichting Veiligheidszorg Drenthe, aan te wijzen als toezichthouder in de gemeente Meppel, werkzaam voor de gemeente Meppel, te mandateren om namens de heffingsambtenaar een fiscale naheffingsaanslag op te leggen indien niet op de voorgeschreven wijze aangifte van de parkeerbelasting als bedoeld in artikel 1, onderdeel a en b van de Verordening parkeerbelastingen is gedaan.</text:p>
            <text:p text:style-name="last-al">Aan de mandatering wordt de volgende voorwaarde verbonden:</text:p>
            <text:list text:style-name="id1-3-2-1-1-8">
              <text:list-item text:style-override="id1-3-2-1-1-8-1">
                <text:number>–</text:number>
                <text:p text:style-name="al">Ondermandaat aan de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 Meppel, 29 juni 2023,</text:span></text:p>
          </text:section>
          <text:section text:name="ondertekening_id1-3-2-2-2">
            <text:p><text:span text:style-name="functie">W. Mollink</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4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83525/1783529</meta:user-defined>
    <dc:language>nl</dc:language>
    <meta:user-defined meta:name="OVERHEIDop.locatietype/OVERHEIDop.gebiedsmarkering">Gemeente</meta:user-defined>
    <meta:user-defined meta:name="DC.title">Mandaatbesluit fiscale naheffing</meta:user-defined>
    <meta:user-defined meta:name="DCTERMS.W3CDTF/DCTERMS.available">2023-06-30</meta:user-defined>
    <meta:user-defined meta:name="DCTERMS.W3CDTF/OVERHEIDop.jaargang">2023</meta:user-defined>
    <meta:user-defined meta:name="OVERHEIDop.publicationIssue">291408</meta:user-defined>
    <meta:user-defined meta:name="OVERHEIDop.GmbID/DC.identifier">gmb-2023-291408</meta:user-defined>
    <meta:user-defined meta:name="OVERHEIDop.versieInformatie"/>
  </office:meta>
</office:document-meta>
</file>