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 Alinghoek 2A, het kappen van een 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text:span>
          </text:p>
            <text:p text:style-name="common-al">Alinghoek 2A, 9533 PE</text:p>
            <text:p text:style-name="common-al">het kappen van een den (Z2023-017760)</text:p>
            <text:p text:style-name="common-al">Datum ontvangst: 30 jun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140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0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0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Drouwen, Alinghoek 2A, het kappen van een den</meta:user-defined>
    <meta:user-defined meta:name="DCTERMS.W3CDTF/DCTERMS.available">2023-07-04</meta:user-defined>
    <meta:user-defined meta:name="DCTERMS.W3CDTF/OVERHEIDop.jaargang">2023</meta:user-defined>
    <meta:user-defined meta:name="OVERHEIDop.publicationIssue">291407</meta:user-defined>
    <meta:user-defined meta:name="OVERHEIDop.GmbID/DC.identifier">gmb-2023-291407</meta:user-defined>
    <meta:user-defined meta:name="OVERHEIDop.versieInformatie"/>
  </office:meta>
</office:document-meta>
</file>