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, Grietje van der Spekstraat 36 7415NT Deventer,  [DPV00B02880]  Diepenveen B 2880  ,  [DVT00B02831]  Deventer B 2831  , Kavel 23, Zwermdorp Steenbrugge,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470</text:p>
            <text:p text:style-name="common-al">
            <text:span text:style-name="nadrukvet">Uiterlijke besluitdatum:</text:span> 17-08-2023</text:p>
            <text:p text:style-name="common-al">
            <text:span text:style-name="nadrukvet">Locatie:</text:span> Grietje van der Spekstraat 36 7415NT Deventer,  [DPV00B02880]  Diepenveen B 2880  ,  [DVT00B02831]  Deventer B 2831  , Kavel 23, Zwermdorp Steenbrugge, Deventer  </text:p>
            <text:p text:style-name="common-al">
            <text:span text:style-name="nadrukvet">Projectomschrijving:</text:span> het bouwen van een woning 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40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0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0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7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, Grietje van der Spekstraat 36 7415NT Deventer,  [DPV00B02880]  Diepenveen B 2880  ,  [DVT00B02831]  Deventer B 2831  , Kavel 23, Zwermdorp Steenbrugge, Deventer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406</meta:user-defined>
    <meta:user-defined meta:name="OVERHEIDop.GmbID/DC.identifier">gmb-2023-291406</meta:user-defined>
    <meta:user-defined meta:name="OVERHEIDop.versieInformatie"/>
  </office:meta>
</office:document-meta>
</file>