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kinderdagverblijf en het plaatsen van een reclamebord aan Stationsstraat 12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9 juni 2023 Stationsstraat 124 het realiseren van een kinderdagverblijf en het plaatsen van een reclamebord 3851 NL 10 augustus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140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kinderdagverblijf en het plaatsen van een reclamebord aan Stationsstraat 124 te Ermelo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400</meta:user-defined>
    <meta:user-defined meta:name="OVERHEIDop.GmbID/DC.identifier">gmb-2023-291400</meta:user-defined>
    <meta:user-defined meta:name="OVERHEIDop.versieInformatie"/>
  </office:meta>
</office:document-meta>
</file>