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hobbymarkt/ kinderkleedjesmarkt op 26 augustus 2023 aan Stationsstraat, pauwenplein en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hobbymarkt/ kinderkleedjesmarkt op 26 augustus 2023 op de locatie Stationsstraat, pauwenplein en Raadhuisplein te Ermelo 385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139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hobbymarkt/ kinderkleedjesmarkt op 26 augustus 2023 aan Stationsstraat, pauwenplein en Raadhuisplein te Ermelo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396</meta:user-defined>
    <meta:user-defined meta:name="OVERHEIDop.GmbID/DC.identifier">gmb-2023-291396</meta:user-defined>
    <meta:user-defined meta:name="OVERHEIDop.versieInformatie"/>
  </office:meta>
</office:document-meta>
</file>