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ulemborg houdende regels omtrent subsidie ‘nieuw cultureel evenement’</text:p>
      <text:section text:name="regeling_id1-3-2" text:style-name="regeling">
        <text:section text:name="aanhef_id1-3-2-1" text:style-name="aanhef">
          <text:section text:name="preambule_id1-3-2-1-1" text:style-name="preambule">
            <text:p text:style-name="al">Op 10 november 2022 is de Motie ‘Ruimte voor een of twee nieuwe evenementen in Culemborg’ aangenomen. Naar aanleiding van deze motie wordt er een keuze gemaakt voor een nieuw cultureel evenement voor Culemborg vanaf 2024 en volgende.</text:p>
            <text:p text:style-name="al"/>
            <text:p text:style-name="al">Gelet op artikel 2 lid 3 van de Algemene subsidieverordening gemeente Culemborg 2014 (hierna ASV);</text:p>
            <text:p text:style-name="al"/>
            <text:p text:style-name="al">Overwegende dat het wenselijk is nadere regels vast te stellen voor het verstrekken van subsidies die betrekking hebben op het toevoegen van één nieuw evenement aan de bestaande evenementen die subsidie ontvangen van Gemeente Culemborg.</text:p>
            <text:p text:style-name="al"/>
            <text:p text:style-name="al">Besluit het college van burgemeester en wethouders van gemeente Culemborg de subsidieregeling ‘nieuw cultureel evenemen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1.</text:number>
                <text:p text:style-name="al">College: college van burgemeester en wethouders van de gemeente Culemborg;</text:p>
              </text:list-item>
              <text:list-item text:style-override="id1-3-2-2-1-4-2">
                <text:number>2.</text:number>
                <text:p text:style-name="al">Cultureel evenement: een evenement waar een culturele component in zit. Cultuur kan hier toegepast worden in de brede zin van het woord.</text:p>
              </text:list-item>
              <text:list-item text:style-override="id1-3-2-2-1-4-3">
                <text:number>3.</text:number>
                <text:p text:style-name="al">Subsidie: de aanspraak op financiële middelen, door het college verstrekt met het oog op bepaalde activiteiten van de aanvrager, anders dan als de betaling voor aan de gemeente Culemborg geleverde goederen of diensten;</text:p>
              </text:list-item>
              <text:list-item text:style-override="id1-3-2-2-1-4-4">
                <text:number>4.</text:number>
                <text:p text:style-name="al">Cultuurvisie: het beleidsdocument voor het cultuurbeleid van Gemeente Culemborg</text:p>
              </text:list-item>
              <text:list-item text:style-override="id1-3-2-2-1-4-5">
                <text:number>5.</text:number>
                <text:p text:style-name="al">Stadsvisie: het document waarin de toekomstvisie van Culemborg beschreven staat</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Culemborg 2014 is van toepassing voor zover daarvan in deze regeling niet wordt afgeweken. </text:p>
          </text:section>
          <text:section text:name="artikel_id1-3-2-2-3" text:style-name="artikel">
            <text:p text:style-name="artikel_kop_titel"><text:span text:style-name="artikel_kop_label">Artikel</text:span> <text:span text:style-name="artikel_kop_nr">3.</text:span> Toepassingsbereik</text:p>
            <text:p text:style-name="al">Het bieden van financiële steun aan één nieuw jaarlijks terugkerend evenement in Culemborg. Uitsluitend is de subsidie bedoeld om een nieuw jaarlijks terugkerend cultureel evenement toe te voegen aan de bestaande evenementen, voor en door Culemborgers, dat aansluit bij de slogan van de cultuurvisie ‘cultuur voor iedereen’. Het evenement wordt in 2024 en 2025 georganiseerd. Na evaluatie wordt er besloten of het een meerjarig evenement wordt.</text:p>
          </text:section>
          <text:section text:name="artikel_id1-3-2-2-4" text:style-name="artikel">
            <text:p text:style-name="artikel_kop_titel"><text:span text:style-name="artikel_kop_label">Artikel</text:span> <text:span text:style-name="artikel_kop_nr">4.</text:span> Aanvrager</text:p>
            <text:list text:style-name="id1-3-2-2-4-2">
              <text:list-item text:style-override="id1-3-2-2-4-2">
                <text:number>1.</text:number>
                <text:p text:style-name="al">Subsidie wordt verstrekt aan: </text:p>
              </text:list-item>
              <text:list-item text:style-override="id1-3-2-2-4-3">
                <text:number/>
                <text:p text:style-name="al">Stichtingen en verenigingen die ingeschreven staan bij de Kamer van Koophandel en statutair gevestigd zijn in Culemborg.</text:p>
              </text:list-item>
            </text:list>
          </text:section>
          <text:section text:name="artikel_id1-3-2-2-5" text:style-name="artikel">
            <text:p text:style-name="artikel_kop_titel"><text:span text:style-name="artikel_kop_label">Artikel</text:span> <text:span text:style-name="artikel_kop_nr">5.</text:span> Criteria </text:p>
            <text:list text:style-name="id1-3-2-2-5-2">
              <text:list-item text:style-override="id1-3-2-2-5-2">
                <text:number>1.</text:number>
                <text:p text:style-name="al">De subsidie wordt slechts verstrekt indien voldaan wordt aan elk van de volgende criteria:</text:p>
                <text:list text:style-name="id1-3-2-2-5-2-3">
                  <text:list-item text:style-override="id1-3-2-2-5-2-3-1">
                    <text:number>a.</text:number>
                    <text:p text:style-name="al">Het evenement valt binnen het toepassingsbereik genoemd in artikel 3;</text:p>
                  </text:list-item>
                  <text:list-item text:style-override="id1-3-2-2-5-2-3-2">
                    <text:number>c.</text:number>
                    <text:p text:style-name="al">De aanvraag is bedoeld voor aanvragers zoals genoemd in artikel 4;</text:p>
                  </text:list-item>
                  <text:list-item text:style-override="id1-3-2-2-5-2-3-3">
                    <text:number>d.</text:number>
                    <text:p text:style-name="al">Het gaat om een evenement voor en door Culemborgers;</text:p>
                  </text:list-item>
                  <text:list-item text:style-override="id1-3-2-2-5-2-3-4">
                    <text:number>e.</text:number>
                    <text:p text:style-name="al">Het evenement vindt plaats in de binnenstad van Culemborg;</text:p>
                  </text:list-item>
                  <text:list-item text:style-override="id1-3-2-2-5-2-3-5">
                    <text:number>f.</text:number>
                    <text:p text:style-name="al">Het evenement is een jaarlijks terugkerend evenement;</text:p>
                  </text:list-item>
                  <text:list-item text:style-override="id1-3-2-2-5-2-3-6">
                    <text:number>g.</text:number>
                    <text:p text:style-name="al">Het evenement heeft een culturele component; </text:p>
                  </text:list-item>
                  <text:list-item text:style-override="id1-3-2-2-5-2-3-7">
                    <text:number>h.</text:number>
                    <text:p text:style-name="al">Het evenement past binnen het jaarprogramma evenementen van de gemeente.</text:p>
                  </text:list-item>
                </text:list>
              </text:list-item>
              <text:list-item text:style-override="id1-3-2-2-5-3">
                <text:number>2.</text:number>
                <text:p text:style-name="al">De aanvraag wordt beoordeeld aan de hand van de volgende criteria:</text:p>
                <text:list text:style-name="id1-3-2-2-5-3-3">
                  <text:list-item text:style-override="id1-3-2-2-5-3-3-1">
                    <text:number>a.</text:number>
                    <text:p text:style-name="al">De mate waarin het evenement zich onderscheidt van de al bestaande evenementen in Culemborg; </text:p>
                  </text:list-item>
                  <text:list-item text:style-override="id1-3-2-2-5-3-3-2">
                    <text:number>b.</text:number>
                    <text:p text:style-name="al">De mate waarin het evenement aansluit bij de doelen uit de cultuurvisie: ontwikkeling van creativiteit en talent, vergroten van welbevinden van de inwoners en vergroten van de aantrekkelijkheid van Culemborg;</text:p>
                  </text:list-item>
                  <text:list-item text:style-override="id1-3-2-2-5-3-3-3">
                    <text:number>c.</text:number>
                    <text:p text:style-name="al">De mate waarin het evenement aansluit bij de belangrijkste pijlers uit de stadsvisie: meervoudig duurzaam, verbindend en proeftuin;</text:p>
                  </text:list-item>
                  <text:list-item text:style-override="id1-3-2-2-5-3-3-4">
                    <text:number>d.</text:number>
                    <text:p text:style-name="al">De mate waarin het evenement aantrekkelijk is voor jongeren;</text:p>
                  </text:list-item>
                  <text:list-item text:style-override="id1-3-2-2-5-3-3-5">
                    <text:number>e.</text:number>
                    <text:p text:style-name="al">De mate waarin het evenement aantrekkelijk is voor mensen met een andere culturele achtergrond;</text:p>
                  </text:list-item>
                  <text:list-item text:style-override="id1-3-2-2-5-3-3-6">
                    <text:number>f.</text:number>
                    <text:p text:style-name="al">De mate waarin het evenement georganiseerd wordt in samenwerking met de plaatselijke horeca;</text:p>
                  </text:list-item>
                  <text:list-item text:style-override="id1-3-2-2-5-3-3-7">
                    <text:number>g.</text:number>
                    <text:p text:style-name="al">De mate waarin het evenement georganiseerd wordt in samenwerking met de plaatselijke middenstand;</text:p>
                  </text:list-item>
                  <text:list-item text:style-override="id1-3-2-2-5-3-3-8">
                    <text:number>h.</text:number>
                    <text:p text:style-name="al">De mate waarin er verduurzamingsmaatregelen worden getroffen voor het evenement.</text:p>
                  </text:list-item>
                </text:list>
              </text:list-item>
              <text:list-item text:style-override="id1-3-2-2-5-4">
                <text:number>3.</text:number>
                <text:p text:style-name="al">Aan het evenement wordt een score van maximaal 10 punten toegekend per criterium genoemd in het tweede lid, zodat de maximale score 80 punten bedraagt.</text:p>
              </text:list-item>
              <text:list-item text:style-override="id1-3-2-2-5-5">
                <text:number>4.</text:number>
                <text:p text:style-name="al">De drie hoogst scorende evenementen vormen een top drie, waarbij de nummer één 3 punten, de nummer twee 2 punten en de nummer drie 1 punt krijgt.</text:p>
              </text:list-item>
              <text:list-item text:style-override="id1-3-2-2-5-6">
                <text:number>5.</text:number>
                <text:p text:style-name="al">De top drie wordt in willekeurige volgorde voorgelegd aan de inwoners van Culemborg door middel van een participatietraject.</text:p>
              </text:list-item>
              <text:list-item text:style-override="id1-3-2-2-5-7">
                <text:number>6.</text:number>
                <text:p text:style-name="al">De inwoners van Culemborg zetten hun budget in voor één van de evenementen. Op die manier ontstaat er een top 3 van de inwoners waarbij de nummer één 3 punten krijgt, de nummer twee 2 punten en de nummer drie 1 punt.</text:p>
              </text:list-item>
              <text:list-item text:style-override="id1-3-2-2-5-8">
                <text:number>7.</text:number>
                <text:p text:style-name="al">Het evenement met de meeste punten op basis van de uitkomst van de top drie van de gemeente en de top drie van het participatietraject samen, komt in aanmerking voor de subsidie.</text:p>
              </text:list-item>
              <text:list-item text:style-override="id1-3-2-2-5-9">
                <text:number>8.</text:number>
                <text:p text:style-name="al">Bij een gelijk aantal punten wordt de nummer één keuze van de inwoners het gekozen evenement.</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artikel 9 van de ASV wordt geen subsidie verstrekt wanneer: </text:p>
            <text:p text:style-name="al"/>
            <text:list text:style-name="id1-3-2-2-6-4">
              <text:list-item text:style-override="id1-3-2-2-6-4-1">
                <text:number>a.</text:number>
                <text:p text:style-name="al">Aanvragen niet voldoen aan één of meer van de criteria genoemd in het eerste lid van artikel 5;</text:p>
              </text:list-item>
              <text:list-item text:style-override="id1-3-2-2-6-4-2">
                <text:number>b.</text:number>
                <text:p text:style-name="al">Aanvragen minder dan 40 punten scoren op de criteria genoemd in het tweede lid van artikel 5;</text:p>
              </text:list-item>
              <text:list-item text:style-override="id1-3-2-2-6-4-3">
                <text:number>c.</text:number>
                <text:p text:style-name="al">Aanvragen korter dan twee weken vóór 1 augustus zijn ingediend en deze aanvragen onvolledig zijn;</text:p>
              </text:list-item>
              <text:list-item text:style-override="id1-3-2-2-6-4-4">
                <text:number>d.</text:number>
                <text:p text:style-name="al">De aanvraag niet behoort tot de top drie van de gemeente.</text:p>
              </text:list-item>
            </text:list>
          </text:section>
          <text:section text:name="artikel_id1-3-2-2-7" text:style-name="artikel">
            <text:p text:style-name="artikel_kop_titel"><text:span text:style-name="artikel_kop_label">Artikel</text:span> <text:span text:style-name="artikel_kop_nr">7.</text:span> Tijdvak en beslistermijn</text:p>
            <text:list text:style-name="id1-3-2-2-7-2">
              <text:list-item text:style-override="id1-3-2-2-7-2">
                <text:number>1.</text:number>
                <text:p text:style-name="al">De aanvraag kan worden ingediend</text:p>
                <text:list text:style-name="id1-3-2-2-7-2-3">
                  <text:list-item text:style-override="id1-3-2-2-7-2-3-1">
                    <text:number>-</text:number>
                    <text:p text:style-name="al">vóór 1 augustus 2023 </text:p>
                  </text:list-item>
                </text:list>
              </text:list-item>
              <text:list-item text:style-override="id1-3-2-2-7-3">
                <text:number>2.</text:number>
                <text:p text:style-name="al">Aanvragers die een onvolledige aanvraag hebben ingediend, krijgen de gelegenheid om hun aanvraag op grond van artikel 4:5 van de Algemene wet bestuursrecht eenmalig binnen 2 weken aan te vullen. Een aanvraag die korter dan twee weken vóór de uiterste indieningsdatum wordt ingediend en die onvolledig is, wordt geweigerd.</text:p>
              </text:list-item>
              <text:list-item text:style-override="id1-3-2-2-7-4">
                <text:number>3.</text:number>
                <text:p text:style-name="al">Het besluit op de aanvraag vindt plaats uiterlijk 18 weken na 1 augustus 2023.</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 € 27.500 per jaar</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gemeente zorgt met deze subsidie voor cofinanciering van het evenement. De totale subsidie bedraagt ten hoogste € 27.500 per jaar. </text:p>
              </text:list-item>
            </text:list>
          </text:section>
          <text:section text:name="artikel_id1-3-2-2-10" text:style-name="artikel">
            <text:p text:style-name="artikel_kop_titel"><text:span text:style-name="artikel_kop_label">Artikel</text:span> <text:span text:style-name="artikel_kop_nr">10.</text:span> Verplichtingen </text:p>
            <text:p text:style-name="al">De subsidieontvanger is verplicht: </text:p>
            <text:p text:style-name="al"/>
            <text:list text:style-name="id1-3-2-2-10-4">
              <text:list-item text:style-override="id1-3-2-2-10-4-1">
                <text:number>1.</text:number>
                <text:p text:style-name="al">De subsidiabele activiteit in 2024 en 2025 uit te voeren en geheel af te rond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rtikelen van deze regeling buiten toepassing laten of daarvan afwijken, voor zover toepassing gelet op het belang van de aanvrager of subsidieontvanger, leidt tot een onbillijkheid van overwegende aar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een dag na publicatie in het elektronisch Gemeenteblad en geldt tot en met 31 december 2023.</text:p>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Subsidieregeling Nieuw cultureel evenement.</text:p>
          </text:section>
          <text:section text:name="artikel_id1-3-2-2-14" text:style-name="artikel">
            <text:p text:style-name="artikel_kop_titel"><text:span text:style-name="artikel_kop_label">Artikel</text:span> <text:span text:style-name="artikel_kop_nr">14.</text:span> Bekendmaking</text:p>
            <text:p text:style-name="al">Deze regeling zal worden bekendgemaakt door het plaatsen van de regeling in het elektronisch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139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9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9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lgemene subsidieverordening gemeente Culemborg 2014]|[https://lokaleregelgeving.overheid.nl/CVDR84026</meta:user-defined>
    <meta:user-defined meta:name="OVERHEIDop.referentienummer">845294</meta:user-defined>
    <meta:user-defined meta:name="DCTERMS.alternative">Subsidieregeling Nieuw cultureel evenement</meta:user-defined>
    <dc:language>nl</dc:language>
    <meta:user-defined meta:name="OVERHEIDop.locatietype/OVERHEIDop.gebiedsmarkering">Gemeente</meta:user-defined>
    <meta:user-defined meta:name="DC.title">Besluit van het college van burgemeester en wethouders van de gemeente Culemborg houdende regels omtrent subsidie ‘nieuw cultureel evenement’</meta:user-defined>
    <meta:user-defined meta:name="DCTERMS.W3CDTF/DCTERMS.available">2023-07-04</meta:user-defined>
    <meta:user-defined meta:name="DCTERMS.W3CDTF/OVERHEIDop.jaargang">2023</meta:user-defined>
    <meta:user-defined meta:name="OVERHEIDop.publicationIssue">291394</meta:user-defined>
    <meta:user-defined meta:name="OVERHEIDop.betreftRegeling">CVDR698321_1</meta:user-defined>
    <meta:user-defined meta:name="xs:date/OVERHEIDop.startdatum">2023-07-05</meta:user-defined>
    <meta:user-defined meta:name="OVERHEIDop.GmbID/DC.identifier">gmb-2023-291394</meta:user-defined>
    <meta:user-defined meta:name="OVERHEIDop.versieInformatie"/>
  </office:meta>
</office:document-meta>
</file>