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443 Frater Romboutshof 7 01 te Tilburg, realiseren van 2 woningen in het voormalige magazijn, 27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43 - I - Frater Romboutshof 7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39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9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9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443 Frater Romboutshof 7 01 te Tilburg, realiseren van 2 woningen in het voormalige magazijn, 27 juni 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93</meta:user-defined>
    <meta:user-defined meta:name="OVERHEIDop.GmbID/DC.identifier">gmb-2023-291393</meta:user-defined>
    <meta:user-defined meta:name="OVERHEIDop.versieInformatie"/>
  </office:meta>
</office:document-meta>
</file>