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atie van het gebouw 1994 Vincent Depaul, Schoolstraat 15, 5981A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3 een aanvraag omgevingsvergunning ontvangen voor de renovatie van het gebouw 1994 Vincent Depaul op locatie Schoolstraat 15, 5981AH Panningen. De aanvraag is geregistreerd onder zaaknummer Z2023-00000102.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38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straat 15, 5981AH Panningen</meta:user-defined>
    <dc:language>nl</dc:language>
    <meta:user-defined meta:name="OVERHEIDop.locatietype/OVERHEIDop.gebiedsmarkering">Punt</meta:user-defined>
    <meta:user-defined meta:name="DC.title">Aanvraag omgevingsvergunning voor renovatie van het gebouw 1994 Vincent Depaul, Schoolstraat 15, 5981AH Panningen</meta:user-defined>
    <meta:user-defined meta:name="DCTERMS.W3CDTF/DCTERMS.available">2023-07-04</meta:user-defined>
    <meta:user-defined meta:name="DCTERMS.W3CDTF/OVERHEIDop.jaargang">2023</meta:user-defined>
    <meta:user-defined meta:name="OVERHEIDop.publicationIssue">291382</meta:user-defined>
    <meta:user-defined meta:name="OVERHEIDop.GmbID/DC.identifier">gmb-2023-291382</meta:user-defined>
    <meta:user-defined meta:name="OVERHEIDop.versieInformatie"/>
  </office:meta>
</office:document-meta>
</file>