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Beleidsregels terug – en invordering bedrijfskapitaal Tozo gemeente Baarn/Bunschoten/Soest</text:p>
      <text:section text:name="regeling_id1-3-2" text:style-name="regeling">
        <text:section text:name="aanhef_id1-3-2-1" text:style-name="aanhef">
          <text:section text:name="preambule_id1-3-2-1-1" text:style-name="preambule">
            <text:p text:style-name="al">Het college van burgemeester en wethouders van de gemeente Soest, </text:p>
            <text:p text:style-name="al"/>
            <text:p text:style-name="al">gelet op:</text:p>
            <text:p text:style-name="al"/>
            <text:list text:style-name="id1-3-2-1-1-5">
              <text:list-item text:style-override="id1-3-2-1-1-5-1">
                <text:number>-</text:number>
                <text:p text:style-name="al">artikel 17 lid 2, 58 lid 2, 59, 60 en 62f onderdeel b van de Participatiewet (Pw);</text:p>
              </text:list-item>
              <text:list-item text:style-override="id1-3-2-1-1-5-2">
                <text:number>-</text:number>
                <text:p text:style-name="al">artikel 16 van de Tijdelijke overbruggingsregeling zelfstandig ondernemers (Tozo);</text:p>
              </text:list-item>
              <text:list-item text:style-override="id1-3-2-1-1-5-3">
                <text:number>-</text:number>
                <text:p text:style-name="al">titel 4.3 en art. 4:94 van de Algemene wet bestuursrecht;</text:p>
              </text:list-item>
            </text:list>
            <text:p text:style-name="al">overwegende dat:</text:p>
            <text:p text:style-name="al"/>
            <text:list text:style-name="id1-3-2-1-1-8">
              <text:list-item text:style-override="id1-3-2-1-1-8-1">
                <text:number>-</text:number>
                <text:p text:style-name="al">de Tozo een bijzondere, tijdelijke regeling is ten behoeve van zelfstandig ondernemers die financieel getroffen zijn door de coronacrisis; </text:p>
              </text:list-item>
              <text:list-item text:style-override="id1-3-2-1-1-8-2">
                <text:number>-</text:number>
                <text:p text:style-name="al">het bedrijfskapitaal Tozo in de vorm van een geldlening wordt verstrekt en daaraan voorwaarden zijn verbonden;</text:p>
              </text:list-item>
              <text:list-item text:style-override="id1-3-2-1-1-8-3">
                <text:number>-</text:number>
                <text:p text:style-name="al">het belangrijk is om </text:p>
                <text:list text:style-name="id1-3-2-1-1-8-3-3">
                  <text:list-item text:style-override="id1-3-2-1-1-8-3-3-1">
                    <text:number>-</text:number>
                    <text:p text:style-name="al">de betalingsverplichtingen te laten nakomen zodra dit vereist en mogelijk is, </text:p>
                  </text:list-item>
                  <text:list-item text:style-override="id1-3-2-1-1-8-3-3-2">
                    <text:number>-</text:number>
                    <text:p text:style-name="al">een betalingsregeling te treffen als dit grotere problemen dan wel faillissement kan voorkomen; en </text:p>
                  </text:list-item>
                  <text:list-item text:style-override="id1-3-2-1-1-8-3-3-3">
                    <text:number>-</text:number>
                    <text:p text:style-name="al">het bedrijfskapitaal Tozo terug te vorderen als niet aan de verplichtingen wordt voldaan;</text:p>
                  </text:list-item>
                </text:list>
              </text:list-item>
              <text:list-item text:style-override="id1-3-2-1-1-8-4">
                <text:number>-</text:number>
                <text:p text:style-name="al">het wenselijk is om in aanvulling op de beleidsregels Terug- en invordering Participatiewet uniforme regelgeving voor de terugvordering en invordering van het bedrijfskapitaal Tozo vast te leggen;</text:p>
              </text:list-item>
            </text:list>
            <text:p text:style-name="al">besluit vast te stellen de Beleidsregels terug – en invordering bedrijfskapitaal Tozo gemeente Baarn/Bunschoten/Soe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bedrijfskapitaal: bijstand in de behoefte aan bedrijfskapitaal in de vorm van een rentedragende lening van in totaal maximaal € 10.157,- zoals bedoeld in artikelen 13 en 15 Tozo;</text:p>
              </text:list-item>
              <text:list-item text:style-override="id1-3-2-2-1-3-2">
                <text:number>b.</text:number>
                <text:p text:style-name="al">college: college van burgemeester en wethouders van de gemeente X;</text:p>
              </text:list-item>
              <text:list-item text:style-override="id1-3-2-2-1-3-3">
                <text:number>c.</text:number>
                <text:p text:style-name="al">Pw: Participatiewet;</text:p>
              </text:list-item>
              <text:list-item text:style-override="id1-3-2-2-1-3-4">
                <text:number>d.</text:number>
                <text:p text:style-name="al">Tozo: Tijdelijke overbruggingsregeling zelfstandig ondernemers;</text:p>
              </text:list-item>
              <text:list-item text:style-override="id1-3-2-2-1-3-5">
                <text:number>e.</text:number>
                <text:p text:style-name="al">zelfstandige: de rechthebbende volgens artikel 1 van de Tozo.</text:p>
              </text:list-item>
            </text:list>
          </text:section>
          <text:section text:name="artikel_id1-3-2-2-2" text:style-name="artikel">
            <text:p text:style-name="artikel_kop_titel"><text:span text:style-name="artikel_kop_label">Artikel</text:span> <text:span text:style-name="artikel_kop_nr">2.</text:span> Bevoegdheid tot terugvordering bedrijfskapitaal</text:p>
            <text:p text:style-name="al">Het college maakt gebruik van de bevoegdheid tot het terugvorderen van het bedrijfskapitaal op grond van de artikelen 58 lid 2, 59 en 60 van de Pw.</text:p>
          </text:section>
          <text:section text:name="artikel_id1-3-2-2-3" text:style-name="artikel">
            <text:p text:style-name="artikel_kop_titel"><text:span text:style-name="artikel_kop_label">Artikel</text:span> <text:span text:style-name="artikel_kop_nr">3.</text:span> Opeisbaar stellen bedrijfskapitaal </text:p>
            <text:p text:style-name="al">Het college merkt de lening bedrijfskapitaal als direct opeisbaar aan en vordert deze terug wanneer:</text:p>
            <text:p text:style-name="al">de zelfstandige de terugbetalingsverplichtingen niet nakomt;</text:p>
            <text:p text:style-name="al">de zelfstandige zijn bedrijf of beroep geheel of gedeeltelijk overdraagt of beëindigt;</text:p>
            <text:list text:style-name="id1-3-2-2-3-5">
              <text:list-item text:style-override="id1-3-2-2-3-5-1">
                <text:number>a.</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3-5-2">
                <text:number>b.</text:number>
                <text:p text:style-name="al">er sprake is van curatele van de zelfstandige, of bij onderbewindstelling van het vermogen van de zelfstandige en/of het bedrijf;</text:p>
              </text:list-item>
              <text:list-item text:style-override="id1-3-2-2-3-5-3">
                <text:number>c.</text:number>
                <text:p text:style-name="al">de zelfstandige het bedrijfskapitaal niet besteedt aan de overeengekomen bestemming;</text:p>
              </text:list-item>
              <text:list-item text:style-override="id1-3-2-2-3-5-4">
                <text:number>d.</text:number>
                <text:p text:style-name="al">de zelfstandige komt te overlijden.</text:p>
              </text:list-item>
              <text:list-item text:style-override="id1-3-2-2-3-5-5">
                <text:number>e.</text:number>
                <text:p text:style-name="al">Overige opgelegde verplichtingen en voorwaarden zoals opgenomen in de schuldbekentenis worden geschonden. </text:p>
              </text:list-item>
            </text:list>
          </text:section>
          <text:section text:name="artikel_id1-3-2-2-4" text:style-name="artikel">
            <text:p text:style-name="artikel_kop_titel"><text:span text:style-name="artikel_kop_label">Artikel. </text:span> <text:span text:style-name="artikel_kop_nr">4</text:span>  Terug- en invordering hoofdelijk aansprakelijken</text:p>
            <text:p text:style-name="al">Terug- en invordering vindt plaats bij alle partijen aan wie het bedrijfskapitaal is verstrekt en/of zich hoofdelijk aansprakelijk gesteld hebben voor de terugbetaling hoofdsom en de rente.</text:p>
          </text:section>
          <text:section text:name="artikel_id1-3-2-2-5" text:style-name="artikel">
            <text:p text:style-name="artikel_kop_titel"><text:span text:style-name="artikel_kop_label">Artikel</text:span> <text:span text:style-name="artikel_kop_nr">5.</text:span> Uitstel van betaling</text:p>
            <text:list text:style-name="id1-3-2-2-5-2">
              <text:list-item text:style-override="id1-3-2-2-5-2">
                <text:number>1.</text:number>
                <text:p text:style-name="al">Het college kan op schriftelijk verzoek van de debiteur uitstel van betaling verlenen als de (financiële) omstandigheden daartoe aanleiding geven en de debiteur dit onderbouwt met bewijsstukken </text:p>
              </text:list-item>
              <text:list-item text:style-override="id1-3-2-2-5-3">
                <text:number>2.</text:number>
                <text:p text:style-name="al">Uitstel van betaling van aflossing en rente wordt ten hoogste voor een periode van 6 maanden verleend. Over de gehele looptijd van de lening kan maximaal gedurende een aaneengesloten of onderbroken periode van 1 jaar uitstel worden verleend.</text:p>
              </text:list-item>
              <text:list-item text:style-override="id1-3-2-2-5-4">
                <text:number>3.</text:number>
                <text:p text:style-name="al">Het uitstel heeft bij voorrang betrekking op de aflossing. De vordering wegens uitstel van betaling van rente is niet rentedragend.</text:p>
              </text:list-item>
              <text:list-item text:style-override="id1-3-2-2-5-5">
                <text:number>4.</text:number>
                <text:p text:style-name="al">Bij uitstel van betaling dient de lening en bijbehorende rente binnen 6 jaar (72 maanden) na datum verstrekking te zijn terugbetaald.</text:p>
              </text:list-item>
            </text:list>
          </text:section>
          <text:section text:name="artikel_id1-3-2-2-6" text:style-name="artikel">
            <text:p text:style-name="artikel_kop_titel"><text:span text:style-name="artikel_kop_label">Artikel</text:span> <text:span text:style-name="artikel_kop_nr">6.</text:span> Meewerken aan een schuldregeling als nog niet is teruggevorderd</text:p>
            <text:p text:style-name="al">Als op grond van het Tozo-besluit een lening is verstrekt werkt het college mee aan een schuldregeling of aan een akkoord voor zover dit noodzakelijk is voor de voortzetting van het bedrijf of zelfstandig beroep, of dit bij de beëindiging van het bedrijf of zelfstandig beroep tot stand kan komen. Deze medewerking wordt slechts verleend als:</text:p>
            <text:list text:style-name="id1-3-2-2-6-3">
              <text:list-item text:style-override="id1-3-2-2-6-3-1">
                <text:number>a.</text:number>
                <text:p text:style-name="al">alle concurrente schuldeisers evenredige medewerking verlenen, en</text:p>
              </text:list-item>
              <text:list-item text:style-override="id1-3-2-2-6-3-2">
                <text:number>b.</text:number>
                <text:p text:style-name="al">de debiteur een de-minimisverklaring overlegd, waaruit blijkt dat het bedrag van de kwijtschelding niet de ruimte voor de-minimissteun overstijgt.</text:p>
              </text:list-item>
            </text:list>
          </text:section>
          <text:section text:name="artikel_id1-3-2-2-7" text:style-name="artikel">
            <text:p text:style-name="artikel_kop_titel"><text:span text:style-name="artikel_kop_label">Artikel</text:span> <text:span text:style-name="artikel_kop_nr">7.</text:span> Aflossingscapaciteit en betalingsregeling</text:p>
            <text:list text:style-name="id1-3-2-2-7-2">
              <text:list-item text:style-override="id1-3-2-2-7-2">
                <text:number>1.</text:number>
                <text:p text:style-name="al">De openstaande vordering dient binnen 6 weken na dagtekening van het besluit tot terugvordering of invordering ineens terugbetaald te worden.</text:p>
              </text:list-item>
              <text:list-item text:style-override="id1-3-2-2-7-3">
                <text:number>2.</text:number>
                <text:p text:style-name="al">Als betaling ineens binnen 6 weken niet mogelijk is, dan treffen burgemeester en wethouders met de debiteur een zodanige betalingsregeling dat de vordering volledig en binnen een redelijke termijn wordt terugbetaald.</text:p>
              </text:list-item>
              <text:list-item text:style-override="id1-3-2-2-7-4">
                <text:number>3.</text:number>
                <text:p text:style-name="al">Als een betalingsregeling, als bedoeld in het vorige lid, niet tot stand komt of kan komen, dan vindt een draagkrachtonderzoek plaats. Voor de bepaling van de afloscapaciteit wordt, in elk geval, de beslagvrije voet, als bedoeld in het Wetboek van Burgerlijke Rechtsvordering, in acht genomen.</text:p>
              </text:list-item>
            </text:list>
          </text:section>
          <text:section text:name="artikel_id1-3-2-2-8" text:style-name="artikel">
            <text:p text:style-name="artikel_kop_titel"><text:span text:style-name="artikel_kop_label">Artikel</text:span> <text:span text:style-name="artikel_kop_nr">8.</text:span> Mogelijkheden tot wijziging van een betalingsverplichting</text:p>
            <text:list text:style-name="id1-3-2-2-8-2">
              <text:list-item text:style-override="id1-3-2-2-8-2">
                <text:number>1.</text:number>
                <text:p text:style-name="al">Het college wijzigt op verzoek van de debiteur de eerder vastgestelde betalingsverplichting, als dit naar het oordeel van het college redelijk is in verband met wijzigingen in de (financiële) situatie van de debiteur met als doel dat de debiteur de vordering via minnelijke weg blijft betalen.</text:p>
              </text:list-item>
              <text:list-item text:style-override="id1-3-2-2-8-3">
                <text:number>2.</text:number>
                <text:p text:style-name="al">Het college wijzigt de betalingsverplichting wanneer uit een draagkrachtonderzoek blijkt dat de debiteur over gewijzigde draagkracht beschikt, of als daarmee wordt bereikt dat de debiteur de vordering via minnelijke weg blijft betalen.</text:p>
              </text:list-item>
              <text:list-item text:style-override="id1-3-2-2-8-4">
                <text:number>3.</text:number>
                <text:p text:style-name="al">Het college voert periodiek of op basis van signalen onderzoek uit naar mogelijk gewijzigde financiële omstandigheden.</text:p>
              </text:list-item>
            </text:list>
          </text:section>
          <text:section text:name="artikel_id1-3-2-2-9" text:style-name="artikel">
            <text:p text:style-name="artikel_kop_titel"><text:span text:style-name="artikel_kop_label">Artikel</text:span> <text:span text:style-name="artikel_kop_nr">9.</text:span> Niet of niet meer voldoen aan de betalingsverplichting</text:p>
            <text:list text:style-name="id1-3-2-2-9-2">
              <text:list-item text:style-override="id1-3-2-2-9-2">
                <text:number>1.</text:number>
                <text:p text:style-name="al">Als de debiteur na terugvordering van het bedrijfskapitaal niet bereid is een betalingsregeling te treffen of een eerder opgelegde betalingsverplichting niet meer nakomt, kan de gemeente invorderen bij dwangbevel. De invordering kan dan worden overgedragen aan de deurwaarder.</text:p>
              </text:list-item>
              <text:list-item text:style-override="id1-3-2-2-9-3">
                <text:number>2.</text:number>
                <text:p text:style-name="al">Bij inschakeling van een deurwaarder betaalt de debiteur de in rekening gebrachte kosten.</text:p>
              </text:list-item>
            </text:list>
          </text:section>
          <text:section text:name="artikel_id1-3-2-2-10" text:style-name="artikel">
            <text:p text:style-name="artikel_kop_titel"><text:span text:style-name="artikel_kop_label">Artikel</text:span> <text:span text:style-name="artikel_kop_nr">10.</text:span> Afzien van (verdere) invordering </text:p>
            <text:list text:style-name="id1-3-2-2-10-2">
              <text:list-item text:style-override="id1-3-2-2-10-2">
                <text:number>1.</text:number>
                <text:p text:style-name="al">Ambtshalve of op aanvraag van de debiteur kan de vordering buiten invordering worden gesteld als de debiteur:</text:p>
                <text:list text:style-name="id1-3-2-2-10-2-3">
                  <text:list-item text:style-override="id1-3-2-2-10-2-3-1">
                    <text:number>a.</text:number>
                    <text:p text:style-name="al">gedurende vijf jaar volledig aan zijn betalingsverplichtingen heeft voldaan (dan wel in totaal 60 maanden / termijnen heeft betaald), waarbij zijn gemiddelde inkomen in die periode de beslagvrije voet bedoeld in het Wetboek van Burgerlijke Rechtsvordering niet te boven is gegaan of overeenkomstig de vastgestelde draagkracht was; of</text:p>
                  </text:list-item>
                  <text:list-item text:style-override="id1-3-2-2-10-2-3-2">
                    <text:number>b.</text:number>
                    <text:p text:style-name="al">gedurende vijf jaar niet volledig aan zijn betalingsverplichtingen heeft voldaan, maar het achterstallige bedrag over die periode, en de op de invordering betrekking hebbende kosten, alsnog heeft betaald; of</text:p>
                  </text:list-item>
                  <text:list-item text:style-override="id1-3-2-2-10-2-3-3">
                    <text:number>c.</text:number>
                    <text:p text:style-name="al">gedurende vijf jaar geen betalingen heeft verricht en niet aannemelijk is dat hij deze op enig moment zal gaan verrichten; </text:p>
                  </text:list-item>
                  <text:list-item text:style-override="id1-3-2-2-10-2-3-4">
                    <text:number>d.</text:number>
                    <text:p text:style-name="al">of een bedrag in één keer aflost, waarbij dat bedrag naar verwachting evenveel of meer oplevert dan de reguliere aflossingsverplichtingen.</text:p>
                  </text:list-item>
                </text:list>
              </text:list-item>
              <text:list-item text:style-override="id1-3-2-2-10-3">
                <text:number>2.</text:number>
                <text:p text:style-name="al">Kwijtschelding als bedoeld in het eerste lid vindt niet plaats: </text:p>
                <text:list text:style-name="id1-3-2-2-10-3-3">
                  <text:list-item text:style-override="id1-3-2-2-10-3-3-1">
                    <text:number>a.</text:number>
                    <text:p text:style-name="al">indien de debiteur de beschikking heeft over meer vermogen dan de voor hem geldende vermogensgrens van artikel 34 lid 3 Pw waarmee de vordering geheel of gedeeltelijk kan worden voldaan. </text:p>
                  </text:list-item>
                  <text:list-item text:style-override="id1-3-2-2-10-3-3-2">
                    <text:number>b.</text:number>
                    <text:p text:style-name="al">Het college gaat niet over tot kwijtschelding als er sprake is van dwanginvordering.</text:p>
                  </text:list-item>
                </text:list>
              </text:list-item>
              <text:list-item text:style-override="id1-3-2-2-10-4">
                <text:number>3.</text:number>
                <text:p text:style-name="al">Als daarvoor dringende redenen zoals bedoeld in artikel 58 lid 8 aanwezig zijn kan college besluiten geheel of gedeeltelijk van invordering af te zien</text:p>
              </text:list-item>
            </text:list>
          </text:section>
          <text:section text:name="artikel_id1-3-2-2-11" text:style-name="artikel">
            <text:p text:style-name="artikel_kop_titel"><text:span text:style-name="artikel_kop_label">Artikel</text:span> <text:span text:style-name="artikel_kop_nr">11.</text:span> Kwijtschelding van de vordering in verband met een schuldregeling</text:p>
            <text:list text:style-name="id1-3-2-2-11-2">
              <text:list-item text:style-override="id1-3-2-2-11-2">
                <text:number>1.</text:number>
                <text:p text:style-name="al">Op grond van artikel 58 lid 2 onder b van de Pw en artikel 3 lid 1 onder a van de Wet gemeentelijke schuldhulpverlening (Wgs) kan het college besluiten de vordering kwijt te schelden als:</text:p>
                <text:list text:style-name="id1-3-2-2-11-2-3">
                  <text:list-item text:style-override="id1-3-2-2-11-2-3-1">
                    <text:number>a.</text:number>
                    <text:p text:style-name="al">redelijkerwijs te voorzien is dat debiteur de schuld niet binnen afzienbare tijd zal kunnen afbetalen; en</text:p>
                  </text:list-item>
                  <text:list-item text:style-override="id1-3-2-2-11-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11-2-3-3">
                    <text:number>c.</text:number>
                    <text:p text:style-name="al">de vordering ten minste zal worden voldaan naar evenredigheid met de vorderingen van de schuldeisers van gelijke rang; </text:p>
                  </text:list-item>
                </text:list>
              </text:list-item>
              <text:list-item text:style-override="id1-3-2-2-11-3">
                <text:number>2.</text:number>
                <text:p text:style-name="al">Het college trekt het besluit om mee te werken aan een schuldregeling in als: </text:p>
                <text:list text:style-name="id1-3-2-2-11-3-3">
                  <text:list-item text:style-override="id1-3-2-2-11-3-3-1">
                    <text:number>a.</text:number>
                    <text:p text:style-name="al">niet binnen 12 maanden nadat dat besluit is bekendgemaakt, een schuldregeling tot stand is gekomen die voldoet aan de eisen bedoeld in het 1e lid;</text:p>
                  </text:list-item>
                  <text:list-item text:style-override="id1-3-2-2-11-3-3-2">
                    <text:number>b.</text:number>
                    <text:p text:style-name="al">de debiteur de aan de schuldregeling verbonden verplichtingen ondanks waarschuwing blijft schenden; of </text:p>
                  </text:list-item>
                  <text:list-item text:style-override="id1-3-2-2-11-3-3-3">
                    <text:number>c.</text:number>
                    <text:p text:style-name="al">op een later tijdstip blijkt dat onjuiste of onvolledige gegevens zijn verstrekt en op basis van de juiste of volledige gegevens een ander besluit zou zijn genomen.</text:p>
                  </text:list-item>
                </text:list>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onverminderd artikel 4:84 van de Algemene wet bestuursrecht, in bijzondere gevallen ten gunste van de debiteur afwijken van deze beleidsregels, als toepassing hiervan leidt tot onredelijke gevolgen.</text:p>
          </text:section>
          <text:section text:name="artikel_id1-3-2-2-13" text:style-name="artikel">
            <text:p text:style-name="artikel_kop_titel"><text:span text:style-name="artikel_kop_label">Artikel</text:span> <text:span text:style-name="artikel_kop_nr">13.</text:span> Inwerkingtreding en duur beleidsregels</text:p>
            <text:p text:style-name="al">Deze beleidsregels treden in werking met ingang van 1 juli 2023. </text:p>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text:p>
            <text:p text:style-name="al">Beleidsregels terug- en invordering bedrijfskapitaal Tozo gemeente Soes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137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7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7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Huisvesting | Organisatie en beleid</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artikel 17, tweede lid, van de Participatiewet]|[1.0:c:BWBR0015703&amp;artikel=17&amp;lid=2&amp;g=2023-01-01</meta:user-defined>
    <meta:user-defined meta:name="DC.source">artikel 58, tweede lid, van de Participatiewet]|[1.0:c:BWBR0015703&amp;artikel=58&amp;lid=2&amp;g=2023-01-01</meta:user-defined>
    <meta:user-defined meta:name="DC.source">artikel 59 van de Participatiewet]|[1.0:c:BWBR0015703&amp;artikel=59&amp;g=2023-01-01</meta:user-defined>
    <meta:user-defined meta:name="DC.source">artikel 60 van de Participatiewet]|[1.0:c:BWBR0015703&amp;artikel=60&amp;g=2023-01-01</meta:user-defined>
    <meta:user-defined meta:name="DC.source">artikel 62f van de Wet werk en bijstand]|[1.0:c:BWBR0015703&amp;artikel=62f&amp;g=2023-01-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3-06-01</meta:user-defined>
    <meta:user-defined meta:name="DC.source">artikel 4:94 van de Algemene wet bestuursrecht]|[1.0:c:BWBR0005537&amp;artikel=4%3A94&amp;g=2023-06-01</meta:user-defined>
    <meta:user-defined meta:name="DCTERMS.alternative">Beleidsregels terug- en invordering bedrijfskapitaal Tozo gemeente Soest</meta:user-defined>
    <dc:language>nl</dc:language>
    <meta:user-defined meta:name="OVERHEIDop.locatietype/OVERHEIDop.gebiedsmarkering">Gemeente</meta:user-defined>
    <meta:user-defined meta:name="DC.title">Beleidsregels terug – en invordering bedrijfskapitaal Tozo gemeente Baarn/Bunschoten/Soest</meta:user-defined>
    <meta:user-defined meta:name="DCTERMS.W3CDTF/DCTERMS.available">2023-07-05</meta:user-defined>
    <meta:user-defined meta:name="DCTERMS.W3CDTF/OVERHEIDop.jaargang">2023</meta:user-defined>
    <meta:user-defined meta:name="OVERHEIDop.publicationIssue">291375</meta:user-defined>
    <meta:user-defined meta:name="OVERHEIDop.betreftRegeling">CVDR698320_1</meta:user-defined>
    <meta:user-defined meta:name="xs:date/OVERHEIDop.startdatum">2023-07-06</meta:user-defined>
    <meta:user-defined meta:name="OVERHEIDop.GmbID/DC.identifier">gmb-2023-291375</meta:user-defined>
    <meta:user-defined meta:name="OVERHEIDop.versieInformatie"/>
  </office:meta>
</office:document-meta>
</file>