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Geluidsontheffing art 4.5 APV voor het vlinderen van de betonvloeren , Luxemburglaan nabij 2A 2711BC Zoetermeer op 28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6-2023 is een aanvraag Geluidsontheffing art 4.5 APV ontvangen voor het vlinderen van de betonvloeren op locatie Luxemburglaan nabij 2A 2711 BC Zoetermeer. De aanvraag is geregistreerd onder zaaknummer 2023-05726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137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7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7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7266</meta:user-defined>
    <meta:user-defined meta:name="DCTERMS.abstract">het vlinderen van de betonvloeren </meta:user-defined>
    <dc:language>nl</dc:language>
    <meta:user-defined meta:name="OVERHEIDop.locatietype/OVERHEIDop.gebiedsmarkering">Punt</meta:user-defined>
    <meta:user-defined meta:name="DC.title">Ingediende aanvraag Geluidsontheffing art 4.5 APV voor het vlinderen van de betonvloeren , Luxemburglaan nabij 2A 2711BC Zoetermeer op 28-06-2023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374</meta:user-defined>
    <meta:user-defined meta:name="OVERHEIDop.GmbID/DC.identifier">gmb-2023-291374</meta:user-defined>
    <meta:user-defined meta:name="OVERHEIDop.versieInformatie"/>
  </office:meta>
</office:document-meta>
</file>