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Prof. Asserweg 3, 5144NC Waalwijk-2022-064533</text:p>
      <text:section text:name="zakelijke-mededeling_id1-3-2" text:style-name="zakelijke-mededeling">
        <text:section text:name="zakelijke-mededeling-tekst_id1-3-2-1" text:style-name="zakelijke-mededeling-tekst">
          <text:section text:name="tekst_id1-3-2-1-1" text:style-name="tekst">
            <text:p text:style-name="common-al">Het college heeft op 28 juni 2023 een besluit genomen op de aanvraag met zaaknummer 2022-064533 voor - het wijzigen van een bioscoop en het toevoegen van een buitentrap op locatie Prof. Asserweg 3, 5144NC Waalwijk.</text:p>
            <text:p text:style-name="common-al">Nummeraanduiding 3 is vastgesteld.</text:p>
            <text:p text:style-name="common-al">Het nummerbesluit is op 28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136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6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6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Prof. Asserweg 3, 5144NC Waalwijk</meta:user-defined>
    <dc:language>nl</dc:language>
    <meta:user-defined meta:name="OVERHEIDop.locatietype/OVERHEIDop.gebiedsmarkering">Punt</meta:user-defined>
    <meta:user-defined meta:name="DC.title">Besluit Nummerbesluit, Prof. Asserweg 3, 5144NC Waalwijk-2022-064533</meta:user-defined>
    <meta:user-defined meta:name="DCTERMS.W3CDTF/DCTERMS.available">2023-07-05</meta:user-defined>
    <meta:user-defined meta:name="DCTERMS.W3CDTF/OVERHEIDop.jaargang">2023</meta:user-defined>
    <meta:user-defined meta:name="OVERHEIDop.publicationIssue">291363</meta:user-defined>
    <meta:user-defined meta:name="OVERHEIDop.GmbID/DC.identifier">gmb-2023-291363</meta:user-defined>
    <meta:user-defined meta:name="OVERHEIDop.versieInformatie"/>
  </office:meta>
</office:document-meta>
</file>