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Keizerstraat 2  te Deventer (14937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McDonalds Deventer Centrum ontvangen voor het exploiteren van een openbare inrichting plaatsvindend in Keizerstraat 2  te Deventer.</text:p>
            <text:p text:style-name="common-al">De aanvraag ligt van 4 juli 2023 t/m 18 jul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34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Keizerstraat 2  te Deventer (149373-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47</meta:user-defined>
    <meta:user-defined meta:name="OVERHEIDop.GmbID/DC.identifier">gmb-2023-291347</meta:user-defined>
    <meta:user-defined meta:name="OVERHEIDop.versieInformatie"/>
  </office:meta>
</office:document-meta>
</file>