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magazijnstellingen, het aanleggen van een alarminstallatie en het plaatsen van een reclamezuil, Rigastraat 17 7418EW Deventer, [DVT00H04369] Deventer H 43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489</text:p>
            <text:p text:style-name="common-al">
            <text:span text:style-name="nadrukvet">Verzenddatum besluit:</text:span> 30-06-2023</text:p>
            <text:p text:style-name="common-al">
            <text:span text:style-name="nadrukvet">Locatie:</text:span> Rigastraat 17 7418EW Deventer, [DVT00H04369] Deventer H 4369 </text:p>
            <text:p text:style-name="common-al">
            <text:span text:style-name="nadrukvet">Projectomschrijving:</text:span> het plaatsen van magazijnstellingen, het aanleggen van een alarminstallatie en het plaatsen van een reclamezui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134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4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4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003489</meta:user-defined>
    <meta:user-defined meta:name="DCTERMS.abstract">het plaatsen van magazijnstellingen, het aanleggen van een alarminstallatie en het plaatsen van een reclamezui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magazijnstellingen, het aanleggen van een alarminstallatie en het plaatsen van een reclamezuil, Rigastraat 17 7418EW Deventer, [DVT00H04369] Deventer H 4369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346</meta:user-defined>
    <meta:user-defined meta:name="OVERHEIDop.GmbID/DC.identifier">gmb-2023-291346</meta:user-defined>
    <meta:user-defined meta:name="OVERHEIDop.versieInformatie"/>
  </office:meta>
</office:document-meta>
</file>