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5 zomereiken (met herplantplicht) van 1 zomereik aan Horsterweg 16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9 juni 2023 Horsterweg 165 het kappen van 5 zomereiken (met herplantplicht) van 1 zomereik 3853 JB 10 augustus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132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2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2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5 zomereiken (met herplantplicht) van 1 zomereik aan Horsterweg 165 te Ermelo</meta:user-defined>
    <meta:user-defined meta:name="DCTERMS.W3CDTF/DCTERMS.available">2023-07-05</meta:user-defined>
    <meta:user-defined meta:name="DCTERMS.W3CDTF/OVERHEIDop.jaargang">2023</meta:user-defined>
    <meta:user-defined meta:name="OVERHEIDop.publicationIssue">291326</meta:user-defined>
    <meta:user-defined meta:name="OVERHEIDop.GmbID/DC.identifier">gmb-2023-291326</meta:user-defined>
    <meta:user-defined meta:name="OVERHEIDop.versieInformatie"/>
  </office:meta>
</office:document-meta>
</file>