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amenvoegen van twee bedrijfsunits 11 &amp; 23 (wijziging op W-AV-2021-1856), Honderdland 722 (aangevraagd als Honderdland 722, unit 11, en 758, unit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ni 2023.</text:p>
            <text:p text:style-name="common-al">
            <text:span text:style-name="nadrukvet">Dossiernummer: </text:span>W-AV-2023-0766</text:p>
            <text:p text:style-name="common-al">
            <text:span text:style-name="nadrukvet">Omschrijving: </text:span>het samenvoegen van twee bedrijfsunits 11 &amp; 23 (wijziging op W-AV-2021-1856)</text:p>
            <text:p text:style-name="common-al">
            <text:span text:style-name="nadrukvet">Locatie: </text:span>Honderdland 722 (aangevraagd als Honderdland 722, unit 11, en 758, unit 2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32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2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2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verleend voor het samenvoegen van twee bedrijfsunits 11 &amp; 23 (wijziging op W-AV-2021-1856), Honderdland 722 (aangevraagd als Honderdland 722, unit 11, en 758, unit 23) te Maasdijk</meta:user-defined>
    <meta:user-defined meta:name="DCTERMS.W3CDTF/DCTERMS.available">2023-07-04</meta:user-defined>
    <meta:user-defined meta:name="DCTERMS.W3CDTF/OVERHEIDop.jaargang">2023</meta:user-defined>
    <meta:user-defined meta:name="OVERHEIDop.publicationIssue">291324</meta:user-defined>
    <meta:user-defined meta:name="OVERHEIDop.GmbID/DC.identifier">gmb-2023-291324</meta:user-defined>
    <meta:user-defined meta:name="OVERHEIDop.versieInformatie"/>
  </office:meta>
</office:document-meta>
</file>