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kkermunt 33, 2412A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3 een aanvraag om een omgevingsvergunning ontvangen. Het gaat over het plaatsen van een overkapping op het zijerf op de locatie Akkermunt 33, 2412AE Bodegraven. De aanvraag is geregistreerd onder kenmerk 2023-000086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3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kkermunt 33, 2412AE Bodegraven</meta:user-defined>
    <meta:user-defined meta:name="DCTERMS.W3CDTF/DCTERMS.available">2023-07-04</meta:user-defined>
    <meta:user-defined meta:name="DCTERMS.W3CDTF/OVERHEIDop.jaargang">2023</meta:user-defined>
    <meta:user-defined meta:name="OVERHEIDop.publicationIssue">291321</meta:user-defined>
    <meta:user-defined meta:name="OVERHEIDop.GmbID/DC.identifier">gmb-2023-291321</meta:user-defined>
    <meta:user-defined meta:name="OVERHEIDop.versieInformatie"/>
  </office:meta>
</office:document-meta>
</file>