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berging/opslag aan Garderenseweg 18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In de publicatie van 14 juni 2023 staat vermeld Garderenseweg 141het bouwen van een berging/opslag, dit moet zijn: Garderenseweg 184 het bouwen van een berging/opslag 3852 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3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berging/opslag aan Garderenseweg 184 te Ermel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320</meta:user-defined>
    <meta:user-defined meta:name="OVERHEIDop.GmbID/DC.identifier">gmb-2023-291320</meta:user-defined>
    <meta:user-defined meta:name="OVERHEIDop.versieInformatie"/>
  </office:meta>
</office:document-meta>
</file>