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5-3">
      <text:list-level-style-bullet text:bullet-char="-" text:level="1">
        <style:list-level-properties text:min-label-width="10mm"/>
      </text:list-level-style-bullet>
    </text:list-style>
    <text:list-style style:name="id1-3-2-2-8-4-3-5-3-1">
      <text:list-level-style-bullet text:bullet-char="-" text:level="1">
        <style:list-level-properties text:min-label-width="10mm"/>
      </text:list-level-style-bullet>
    </text:list-style>
    <text:list-style style:name="id1-3-2-2-8-4-3-5-3-2">
      <text:list-level-style-bullet text:bullet-char="-" text:level="1">
        <style:list-level-properties text:min-label-width="10mm"/>
      </text:list-level-style-bullet>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bullet style:num-suffix="" text:bullet-char="​" text:level="1">
        <style:list-level-properties text:min-label-width="10mm"/>
      </text:list-level-style-bullet>
    </text:list-style>
    <text:list-style style:name="id1-3-2-2-9-4-3-2-3-1">
      <text:list-level-style-bullet style:num-suffix=""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verhaal en invordering Participatiewet, IOAW, IOAZ en Bbz 2023</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 paragraaf 6.4 en 6.5 van Participatiewet, paragraaf 5 van de Wet inkomensvoorziening oudere en gedeeltelijk arbeidsongeschikte werkloze werknemers, paragraaf 5 van de Wet inkomensvoorziening oudere en gedeeltelijk arbeidsongeschikte gewezen zelfstandigen, hst. VI Besluit bijstandverlening zelfstandigen 2004 en de Algemene wet bestuursrecht:</text:p>
            <text:p text:style-name="al"/>
            <text:p text:style-name="al">Besluit,</text:p>
            <text:p text:style-name="al">vast te stellen de volgende Beleidsregels terugvordering, verhaal en invordering Participatiewet, IOAW, IOAZ en Bbz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 van de gemeente Soest;</text:p>
                  </text:list-item>
                  <text:list-item text:style-override="id1-3-2-2-1-2-3-2">
                    <text:number>b.</text:number>
                    <text:p text:style-name="al">Pw: Participatiewet;</text:p>
                  </text:list-item>
                  <text:list-item text:style-override="id1-3-2-2-1-2-3-3">
                    <text:number>c.</text:number>
                    <text:p text:style-name="al">IOAW: de Wet inkomensvoorziening oudere en gedeeltelijke arbeidsongeschikte werkloze werknemers;</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Bbz 2004: Besluit bijstandverlening zelfstandigen 2004;</text:p>
                  </text:list-item>
                  <text:list-item text:style-override="id1-3-2-2-1-2-3-6">
                    <text:number>f.</text:number>
                    <text:p text:style-name="al">Uitkering: een inkomensvoorziening bedoeld voor de noodzakelijke kosten van het bestaan op grond van de Participatiewet, de IOAW of de IOAZ;</text:p>
                  </text:list-item>
                  <text:list-item text:style-override="id1-3-2-2-1-2-3-7">
                    <text:number>g.</text:number>
                    <text:p text:style-name="al">Bijstand: algemene bijstand als ook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1-2-3-8">
                    <text:number>h.</text:number>
                    <text:p text:style-name="al">Bedrijfskapitaal: bijstand in de vorm van een rentedragende geldlening of direct “om niet” verstrekt op grond van artikel 22 en 26 Bbz 2004;</text:p>
                  </text:list-item>
                  <text:list-item text:style-override="id1-3-2-2-1-2-3-9">
                    <text:number>i.</text:number>
                    <text:p text:style-name="al">Inlichtingenplicht: verplichting genoemd in artikel 17, eerste lid van de Pw, artikel 13, eerste lid van de IOAW, artikel 13, eerste lid van de IOAZ en artikel 30c, tweede en derde lid van de Wet structuur uitvoeringsorganisatie werk en inkomen; </text:p>
                  </text:list-item>
                </text:list>
              </text:list-item>
              <text:list-item text:style-override="id1-3-2-2-1-3">
                <text:number>2.</text:number>
                <text:p text:style-name="al">Voor zover niet anders bepaald worden begrippen in deze beleidsregels gebruikt in dezelfde betekenis als in de Participatiewet.</text:p>
              </text:list-item>
            </text:list>
          </text:section>
          <text:section text:name="artikel_id1-3-2-2-2" text:style-name="artikel">
            <text:p text:style-name="artikel_kop_titel"><text:span text:style-name="artikel_kop_label">Artikel</text:span> <text:span text:style-name="artikel_kop_nr">2</text:span> Intrekking en herziening van de uitkering</text:p>
            <text:p text:style-name="al">Het college maakt gebruik van haar bevoegdheid om het recht op uitkering te herzien dan wel in te trekken als de uitkering tot een te hoog bedrag dan wel ten onrechte is verleend;</text:p>
          </text:section>
          <text:section text:name="artikel_id1-3-2-2-3" text:style-name="artikel">
            <text:p text:style-name="artikel_kop_titel"><text:span text:style-name="artikel_kop_label">Artikel</text:span> <text:span text:style-name="artikel_kop_nr">3</text:span> Terugvordering</text:p>
            <text:list text:style-name="id1-3-2-2-3-2">
              <text:list-item text:style-override="id1-3-2-2-3-2">
                <text:number>1.</text:number>
                <text:p text:style-name="al">In situaties als bedoeld in artikel 58, tweede lid en artikel 59 van de Participatiewet alsmede artikel 25, tweede en derde lid en artikel 26 van de IOAW en IOAZ, en alsmede artikel 12 lid 2 sub c Bbz, vordert het college de uitkering terug.</text:p>
              </text:list-item>
              <text:list-item text:style-override="id1-3-2-2-3-3">
                <text:number>2.</text:number>
                <text:p text:style-name="al">De ten onrechte of te veel verstrekte uitkering wordt teruggevorderd inclusief de door de gemeente afgedragen loonbelasting, premies volksverzekeringen, voor zover deze niet kunnen worden verrekend met de door het college nog af te dragen loonbelasting en premies volksverzekeringen.</text:p>
              </text:list-item>
              <text:list-item text:style-override="id1-3-2-2-3-4">
                <text:number>3.</text:number>
                <text:p text:style-name="al">Van bruto terugvordering als bedoeld in het vorige lid wordt afgezien als sprake is van een vordering die is ontstaan buiten toedoen van belanghebbende en belanghebbende niet kan worden verweten dat de betaling van de schuld niet reeds is voldaan in het kalenderjaar waarop de vordering betrekking heeft.</text:p>
              </text:list-item>
              <text:list-item text:style-override="id1-3-2-2-3-5">
                <text:number>4.</text:number>
                <text:p text:style-name="al">Van terugvordering wordt afgezien als daarvoor dringende redenen aanwezig zijn.</text:p>
              </text:list-item>
            </text:list>
          </text:section>
          <text:section text:name="artikel_id1-3-2-2-4" text:style-name="artikel">
            <text:p text:style-name="artikel_kop_titel"><text:span text:style-name="artikel_kop_label">Artikel</text:span> <text:span text:style-name="artikel_kop_nr">4</text:span> Terugvordering van verstrekt bedrijfskapitaal</text:p>
            <text:list text:style-name="id1-3-2-2-4-2">
              <text:list-item text:style-override="id1-3-2-2-4-2">
                <text:number>1.</text:number>
                <text:p text:style-name="al">Het college vordert het bedrijfskapitaal terug dat is toegekend op grond van artikel 20, 22, 24 en 26 Bbz 2004 of de achterstanden in betaling aflossing en rente terugvorderen als:</text:p>
                <text:list text:style-name="id1-3-2-2-4-2-3">
                  <text:list-item text:style-override="id1-3-2-2-4-2-3-1">
                    <text:number>a)</text:number>
                    <text:p text:style-name="al">De termijn van uitstel van aflossing en betaling van rente zoals genoemd in artikel 41 lid 2 is verlopen, zoals bepaald in artikel 41 lid 4.</text:p>
                  </text:list-item>
                  <text:list-item text:style-override="id1-3-2-2-4-2-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Als hierbij sprake is van een toerekenbare tekortkoming in de nakoming, is over de achterstallige rente en aflossingsbedragen de wettelijke rente verschuldigd.</text:p>
                  </text:list-item>
                  <text:list-item text:style-override="id1-3-2-2-4-2-3-3">
                    <text:number>c)</text:number>
                    <text:p text:style-name="al">Betrokkene ook na een tweede aanmaning niet aan zijn betalingsverplichting voldoet. Dit geldt ook voor bedrijfskapitaal verstrekt op grond van de artikelen 22 en 26 Bbz 2004 als het vermogen meer bedraagt dan gesteld in artikel 3 Bbz 2004 en er geen bijstand “om niet” mogelijk is.</text:p>
                  </text:list-item>
                </text:list>
              </text:list-item>
              <text:list-item text:style-override="id1-3-2-2-4-3">
                <text:number>2.</text:number>
                <text:p text:style-name="al">Terugvordering vindt plaats bij alle partijen aan wie het bedrijfskapitaal is verstrekt en/of zich hoofdelijk aansprakelijk gesteld hebben voor de terugbetaling hoofdsom en de rente.</text:p>
              </text:list-item>
            </text:list>
          </text:section>
          <text:section text:name="artikel_id1-3-2-2-5" text:style-name="artikel">
            <text:p text:style-name="artikel_kop_titel"><text:span text:style-name="artikel_kop_label">Artikel</text:span> <text:span text:style-name="artikel_kop_nr">5.</text:span> Brutering</text:p>
            <text:list text:style-name="id1-3-2-2-5-2">
              <text:list-item text:style-override="id1-3-2-2-5-2">
                <text:number>1.</text:number>
                <text:p text:style-name="al">Het college maakt gebruik van de bevoegdheid tot brutering van de vordering overeenkomstig artikel 58, lid 5, Participatiewet;</text:p>
              </text:list-item>
              <text:list-item text:style-override="id1-3-2-2-5-3">
                <text:number>2.</text:number>
                <text:p text:style-name="al">Van brutering wordt afgezien als er sprake is van een vordering die is ontstaan buiten toe doen van belanghebbende en hem niet kan worden verweten dat de betaling van de schuld niet reeds is voldaan in het kalenderjaar waarop deze betrekking heeft.</text:p>
              </text:list-item>
            </text:list>
          </text:section>
          <text:section text:name="artikel_id1-3-2-2-6" text:style-name="artikel">
            <text:p text:style-name="artikel_kop_titel"><text:span text:style-name="artikel_kop_label">Artikel</text:span> <text:span text:style-name="artikel_kop_nr">6</text:span> Afzien van terugvordering wegens kruimelbedrag</text:p>
            <text:p text:style-name="al">Van het nemen van een terugvorderingsbesluit wordt afgezien als het totaal terug te vorderen bedrag lager is dan € 150 en het terug te vorderen bedrag niet het gevolg is van schending van inlichtingenplicht.</text:p>
          </text:section>
          <text:section text:name="artikel_id1-3-2-2-7" text:style-name="artikel">
            <text:p text:style-name="artikel_kop_titel"><text:span text:style-name="artikel_kop_label">Artikel</text:span> <text:span text:style-name="artikel_kop_nr">7</text:span> Verhaal </text:p>
            <text:list text:style-name="id1-3-2-2-7-2">
              <text:list-item text:style-override="id1-3-2-2-7-2">
                <text:number>1.</text:number>
                <text:p text:style-name="al">Het college verhaalt de kosten van bijstand in de gevallen en overeenkomstig de regels aangegeven in de artikelen 61 tot en met 62 i van de Participatiewet voor zover zich daar geen andere wettelijke regeling tegen verzet.</text:p>
              </text:list-item>
              <text:list-item text:style-override="id1-3-2-2-7-3">
                <text:number>2.</text:number>
                <text:p text:style-name="al">Van verhaal wordt afgezien als het te verhalen bedrag op maandbasis niet meer bedraagt dan € 50 dan wel op jaarbasis niet meer dan € 600.</text:p>
              </text:list-item>
              <text:list-item text:style-override="id1-3-2-2-7-4">
                <text:number>3.</text:number>
                <text:p text:style-name="al">Van verhaal kan worden afgezien als daarvoor dringende redenen aanwezig zijn.</text:p>
              </text:list-item>
            </text:list>
          </text:section>
          <text:section text:name="artikel_id1-3-2-2-8" text:style-name="artikel">
            <text:p text:style-name="artikel_kop_titel"><text:span text:style-name="artikel_kop_label">Artikel</text:span> <text:span text:style-name="artikel_kop_nr">8</text:span> Invordering en kwijtschelding</text:p>
            <text:list text:style-name="id1-3-2-2-8-2">
              <text:list-item text:style-override="id1-3-2-2-8-2">
                <text:number>1.</text:number>
                <text:p text:style-name="al">Het college stelt zich tot doel om de teruggevorderde uitkering en de op derden verhaalde bijstand optimaal in te vorderen, voor zover zich daar geen andere wettelijke regeling tegen verzet. </text:p>
              </text:list-item>
              <text:list-item text:style-override="id1-3-2-2-8-3">
                <text:number>2.</text:number>
                <text:p text:style-name="al">Het college start de invordering gelijktijdig met de afgifte van het besluit tot terugvordering en hanteert daarbij de in artikel 4:87 van de Awb genoemde betalingstermijn van 6 weken.</text:p>
              </text:list-item>
              <text:list-item text:style-override="id1-3-2-2-8-4">
                <text:number>3.</text:number>
                <text:p text:style-name="al">Het college ziet van gehele of gedeeltelijke (verdere) invordering af, als de belanghebbende:</text:p>
                <text:list text:style-name="id1-3-2-2-8-4-3">
                  <text:list-item text:style-override="id1-3-2-2-8-4-3-1">
                    <text:number>a)</text:number>
                    <text:p text:style-name="al">een minnelijke regeling in het kader van, of analoog aan, de Wet Schuldsanering Natuurlijke Personen heeft getroffen, dan wel een (voorlopige) schuldsaneringsregeling door de rechtbank van toepassing is verklaard zoals bedoeld in de Wet Schuldsanering Natuurlijke Personen. Bij deze minnelijke regeling wordt een fraudevordering op de belanghebbende niet meegenomen;</text:p>
                  </text:list-item>
                  <text:list-item text:style-override="id1-3-2-2-8-4-3-2">
                    <text:number>b)</text:number>
                    <text:p text:style-name="al">een verzoek om kwijtschelding doet, nadat hij gedurende 10 jaar volledig aan zijn betalingsverplichtingen heeft voldaan;</text:p>
                  </text:list-item>
                  <text:list-item text:style-override="id1-3-2-2-8-4-3-3">
                    <text:number>c)</text:number>
                    <text:p text:style-name="al">een verzoek om kwijtschelding doet, nadat hij gedurende 10 jaar weliswaar niet volledig aan zijn betalingsverplichtingen heeft voldaan, maar het achterstallige bedrag over die periode en de eventueel op de invordering betrekking hebbende kosten, alsnog uit eigen beweging heeft betaald;</text:p>
                  </text:list-item>
                  <text:list-item text:style-override="id1-3-2-2-8-4-3-4">
                    <text:number>d)</text:number>
                    <text:p text:style-name="al">gedurende 10 jaar geen betalingen heeft verricht en niet aannemelijk is dat hij deze op enig moment zal gaan verrichten;</text:p>
                  </text:list-item>
                  <text:list-item text:style-override="id1-3-2-2-8-4-3-5">
                    <text:number>e)</text:number>
                    <text:p text:style-name="al">een voorstel tot afkoop doet, op voorwaarde dat:</text:p>
                    <text:list text:style-name="id1-3-2-2-8-4-3-5-3">
                      <text:list-item text:style-override="id1-3-2-2-8-4-3-5-3-1">
                        <text:number>-</text:number>
                        <text:p text:style-name="al">de afkoopsom ten minste 50% van de openstaande vordering bedraagt en ineens wordt voldaan, en</text:p>
                      </text:list-item>
                      <text:list-item text:style-override="id1-3-2-2-8-4-3-5-3-2">
                        <text:number>-</text:number>
                        <text:p text:style-name="al">het aannemelijk is dat reguliere incasso niet een hoger bedrag oplevert dan de afkoopsom;</text:p>
                      </text:list-item>
                    </text:list>
                  </text:list-item>
                  <text:list-item text:style-override="id1-3-2-2-8-4-3-6">
                    <text:number>f)</text:number>
                    <text:p text:style-name="al">een beroep doet op de aanwezigheid van dringende redenen en dit beroep door het college is gehonoreerd.</text:p>
                  </text:list-item>
                </text:list>
              </text:list-item>
              <text:list-item text:style-override="id1-3-2-2-8-5">
                <text:number>4.</text:number>
                <text:p text:style-name="al">Als de terugvordering niet het gevolg is van het niet of niet behoorlijk nakomen van de inlichtingenplicht geldt dat de termijn in het tweede lid, onder b, c en d 5 jaar is. </text:p>
              </text:list-item>
              <text:list-item text:style-override="id1-3-2-2-8-6">
                <text:number>5.</text:number>
                <text:p text:style-name="al">Het college ziet niet af van (verdere) invordering als de terugvordering meer dan één keer het gevolg is van het niet of niet behoorlijk nakomen van de inlichtingenplicht.</text:p>
              </text:list-item>
              <text:list-item text:style-override="id1-3-2-2-8-7">
                <text:number>6.</text:number>
                <text:p text:style-name="al">Het tweede lid is niet van toepassing als een opgelegde periodieke onderhoudsverplichting nog niet is geëindigd.</text:p>
              </text:list-item>
              <text:list-item text:style-override="id1-3-2-2-8-8">
                <text:number>7.</text:number>
                <text:p text:style-name="al">Kwijtschelding vindt niet plaats als:</text:p>
                <text:list text:style-name="id1-3-2-2-8-8-3">
                  <text:list-item text:style-override="id1-3-2-2-8-8-3-1">
                    <text:number>a)</text:number>
                    <text:p text:style-name="al">de vordering het gevolg is van het niet of niet behoorlijk nakomen van de inlichtingenplicht en voor minder dan 75% is afgelost;</text:p>
                  </text:list-item>
                  <text:list-item text:style-override="id1-3-2-2-8-8-3-2">
                    <text:number>b)</text:number>
                    <text:p text:style-name="al">de vordering door middel van beslag of (vereenvoudigd) derdenbeslag wordt ingevorderd;</text:p>
                  </text:list-item>
                  <text:list-item text:style-override="id1-3-2-2-8-8-3-3">
                    <text:number>c)</text:number>
                    <text:p text:style-name="al">de vordering voor invordering is overgedragen aan de gerechtsdeurwaarder, dan wel</text:p>
                  </text:list-item>
                  <text:list-item text:style-override="id1-3-2-2-8-8-3-4">
                    <text:number>d)</text:number>
                    <text:p text:style-name="al">de vordering wordt gedekt door pand of hypotheek op een of meer goederen, dit voor zover de vordering op deze goederen kan worden verhaald;</text:p>
                  </text:list-item>
                  <text:list-item text:style-override="id1-3-2-2-8-8-3-5">
                    <text:number>e)</text:number>
                    <text:p text:style-name="al">er sprake is van vermogen waarmee de vordering geheel of gedeeltelijk kan worden voldaan.</text:p>
                  </text:list-item>
                </text:list>
              </text:list-item>
            </text:list>
          </text:section>
          <text:section text:name="artikel_id1-3-2-2-9" text:style-name="artikel">
            <text:p text:style-name="artikel_kop_titel"><text:span text:style-name="artikel_kop_label">Artikel</text:span> <text:span text:style-name="artikel_kop_nr">9</text:span> Wijze van invordering Bbz-vorderingen</text:p>
            <text:list text:style-name="id1-3-2-2-9-2">
              <text:list-item text:style-override="id1-3-2-2-9-2">
                <text:number>1.</text:number>
                <text:p text:style-name="al">Uitgangspunt is dat de belanghebbende de vordering ineens binnen de gestelde termijn van 6 weken, zoals gesteld in 4:87 Awb moet voldoen.</text:p>
              </text:list-item>
              <text:list-item text:style-override="id1-3-2-2-9-3">
                <text:number>2.</text:number>
                <text:p text:style-name="al">Op verzoek van belanghebbende kan de vordering in termijnen worden voldaan.</text:p>
              </text:list-item>
              <text:list-item text:style-override="id1-3-2-2-9-4">
                <text:number>3.</text:number>
                <text:p text:style-name="al">Bij de invordering van vorderingen op grond van het Bbz 2004 wordt onderscheid gemaakt tussen invordering:</text:p>
                <text:list text:style-name="id1-3-2-2-9-4-3">
                  <text:list-item text:style-override="id1-3-2-2-9-4-3-1">
                    <text:number>a)</text:number>
                    <text:p text:style-name="al">Bij teruggevorderde uitkering levensonderhoud.</text:p>
                    <text:list text:style-name="id1-3-2-2-9-4-3-1-3">
                      <text:list-item text:style-override="id1-3-2-2-9-4-3-1-3-1">
                        <text:number>1.</text:number>
                        <text:p text:style-name="al">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9-4-3-1-3-2">
                        <text:number>2.</text:number>
                        <text:p text:style-name="al">Bij levensonderhoud dat terug betaald wordt in verband met het eigen vermogen is artikel 13 Bbz 2004 van toepassing. Terugvordering vindt plaats op het moment dat door het college vastgestelde aflosverplichting niet nagekomen wordt. Na terugvordering is artikel 8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9-4-3-2">
                    <text:number>b)</text:number>
                    <text:p text:style-name="al"> Bij bedrijfskapitaal terwijl er nog een bestaand bedrijf bestaat.</text:p>
                    <text:list text:style-name="id1-3-2-2-9-4-3-2-3">
                      <text:list-item text:style-override="id1-3-2-2-9-4-3-2-3-1">
                        <text:number/>
                        <text:p text:style-name="al">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
                  </text:list-item>
                </text:list>
              </text:list-item>
              <text:list-item text:style-override="id1-3-2-2-9-5">
                <text:number>4.</text:number>
                <text:p text:style-name="al">Invordering bij alle partijen aan wie het bedrijfskapitaal is verstrekt en/of zich hoofdelijk aansprakelijk gesteld hebben voor de terugbetaling hoofdsom en de rente.</text:p>
                <text:p text:style-name="al">Als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section>
          <text:section text:name="artikel_id1-3-2-2-10" text:style-name="artikel">
            <text:p text:style-name="artikel_kop_titel"><text:span text:style-name="artikel_kop_label">Artikel</text:span> <text:span text:style-name="artikel_kop_nr">10</text:span> Kwijtschelding Bbz bedrijfskapitaal</text:p>
            <text:list text:style-name="id1-3-2-2-10-2">
              <text:list-item text:style-override="id1-3-2-2-10-2">
                <text:number>1.</text:number>
                <text:p text:style-name="al">Het college kan besluiten om, buiten hetgeen is bepaald in de artikelen 42, 43 en 43a t/m 43d, tot kwijtschelding over te gaan, als: </text:p>
                <text:list text:style-name="id1-3-2-2-10-2-3">
                  <text:list-item text:style-override="id1-3-2-2-10-2-3-1">
                    <text:number>a)</text:number>
                    <text:p text:style-name="al">Ten minste 10 jaar zijn verstreken sinds de verstrekking van het bedrijfskapitaal; en </text:p>
                  </text:list-item>
                  <text:list-item text:style-override="id1-3-2-2-10-2-3-2">
                    <text:number>b)</text:number>
                    <text:p text:style-name="al">Er geen sprake is van vermogen, zoals bedoeld in artikel 34 PW, waarmee de vordering geheel of gedeeltelijk kan worden voldaan; en </text:p>
                  </text:list-item>
                  <text:list-item text:style-override="id1-3-2-2-10-2-3-3">
                    <text:number>c)</text:number>
                    <text:p text:style-name="al">Alle zekerheden zijn uitgewonnen.</text:p>
                  </text:list-item>
                </text:list>
              </text:list-item>
              <text:list-item text:style-override="id1-3-2-2-10-3">
                <text:number>2.</text:number>
                <text:p text:style-name="al">In afwijking van het bepaalde in het eerste lid wordt voor een teruggevorderde lening na een niet verwijtbare beëindiging van het bedrijf of zelfstandig beroep als bedoeld in artikel 43 Bbz 2004 een termijn van 5 jaar (60 maanden) gehanteerd in plaats van 10 jaar. </text:p>
              </text:list-item>
            </text:list>
          </text:section>
          <text:section text:name="artikel_id1-3-2-2-11" text:style-name="artikel">
            <text:p text:style-name="artikel_kop_titel"><text:span text:style-name="artikel_kop_label">Artikel</text:span> <text:span text:style-name="artikel_kop_nr">11</text:span> Bedrijfsbeëindiging </text:p>
            <text:list text:style-name="id1-3-2-2-11-2">
              <text:list-item text:style-override="id1-3-2-2-11-2">
                <text:number>1.</text:number>
                <text:p text:style-name="al">De rentedragende lening ter voorziening van bedrijfskapitaal wordt renteloos gemaakt als de debiteur voldoet aan de voorwaarden zoals gesteld in artikel 43 lid 2 Bbz 2004.</text:p>
              </text:list-item>
              <text:list-item text:style-override="id1-3-2-2-11-3">
                <text:number>2.</text:number>
                <text:p text:style-name="al">Onder verwijtbaarheid, zoals bedoeld in artikel 43 lid 2 Bbz 2004, verstaat het college in ieder geval maar niet uitsluitend, het volgende:</text:p>
                <text:list text:style-name="id1-3-2-2-11-3-3">
                  <text:list-item text:style-override="id1-3-2-2-11-3-3-1">
                    <text:number>a.</text:number>
                    <text:p text:style-name="al">te hoge privé uitgaven of onttrekkingen;</text:p>
                  </text:list-item>
                  <text:list-item text:style-override="id1-3-2-2-11-3-3-2">
                    <text:number>b.</text:number>
                    <text:p text:style-name="al">bestuurdersaanprakelijkheid;</text:p>
                  </text:list-item>
                  <text:list-item text:style-override="id1-3-2-2-11-3-3-3">
                    <text:number>c.</text:number>
                    <text:p text:style-name="al">paulianeus handelen.</text:p>
                  </text:list-item>
                </text:list>
              </text:list-item>
              <text:list-item text:style-override="id1-3-2-2-11-4">
                <text:number>3.</text:number>
                <text:p text:style-name="al">Ingeval van faillissement of surceance gaat de periode van 5 jaar aflossing van de renteloos gemaakte lening in vanaf opheffing faillissement of surceance. </text:p>
              </text:list-item>
              <text:list-item text:style-override="id1-3-2-2-11-5">
                <text:number>4.</text:number>
                <text:p text:style-name="al">De debiteur die het college binnen drie maanden schriftelijk informeert over diens bedrijfsbeëindiging of uitspraak van het faillissement/surseance, kan in aanmerking komen voor een regeling bij bedrijfsbeëindiging zoals bedoeld in artikelen 42 t/m 43d Bbz 2004.</text:p>
              </text:list-item>
              <text:list-item text:style-override="id1-3-2-2-11-6">
                <text:number>5.</text:number>
                <text:p text:style-name="al">Als sprake is van verwijtbare bedrijfsbeëindiging wordt de lening voortgezet tegen dezelfde voorwaarden als het bedrijfskapitaal is verstrekt; dat betekent met hetzelfde aflossingsbedrag en rentetarief.</text:p>
              </text:list-item>
            </text:list>
          </text:section>
          <text:section text:name="artikel_id1-3-2-2-12" text:style-name="artikel">
            <text:p text:style-name="artikel_kop_titel"><text:span text:style-name="artikel_kop_label">Artikel</text:span> <text:span text:style-name="artikel_kop_nr">12</text:span> Rente en kosten</text:p>
            <text:list text:style-name="id1-3-2-2-12-2">
              <text:list-item text:style-override="id1-3-2-2-12-2">
                <text:number>1.</text:number>
                <text:p text:style-name="al">Het college verbindt geen kosten aan het versturen van een aanmaning en het uitvaardigen van een dwangbevel. Wanneer er derden worden ingeschakeld voor de invordering na het niet voldoen aan het dwangbevel, worden de kosten daarvan bij de belanghebbende in rekening gebracht. </text:p>
              </text:list-item>
              <text:list-item text:style-override="id1-3-2-2-12-3">
                <text:number>2.</text:number>
                <text:p text:style-name="al">Het college heft zelf geen rente.</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als de toepassing van bepalingen in deze beleidsregels in de individuele situatie tot onbillijkheden leidt, afwijken van deze beleidsregels.</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beleidsregels worden aangehaald als “Beleidsregels terugvordering, verhaal en invordering Participatiewet, IOAW,IOAZ en Bbz 2023”</text:p>
              </text:list-item>
              <text:list-item text:style-override="id1-3-2-2-14-2-2">
                <text:number>2.</text:number>
                <text:p text:style-name="al">Met de inwerkingtreding van deze beleidsregel worden de Beleidsregels terugvordering, verhaal en invordering Participatiewet, IOAW en IOAZ 2019 ingetrokken.</text:p>
              </text:list-item>
              <text:list-item text:style-override="id1-3-2-2-14-2-3">
                <text:number>3.</text:number>
                <text:p text:style-name="al">Deze beleidsregel treedt in werking op 1 juli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oest van 27-06-2023.</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Gekozen is voor beperkte beleidsregels, waarin wel alles wordt geregeld wat noodzakelijk is.</text:p>
          <text:p text:style-name="al">Naast deze beleidsregels wordt een handreiking debiteuren opgesteld, waarmee een effectieve en efficiënte uitvoering van debiteurenbeheer wordt beoogd.</text:p>
          <text:p text:style-name="al">Binnen de, in deze handreiking, aangegeven kaders is het mogelijk met de debiteur vrij eenvoudig een betalingsregeling te treffen en indien noodzakelijk voor een korte periode uitstel van betaling te verlenen.</text:p>
          <text:p text:style-name="al"/>
          <text:p text:style-name="al">De gedachte is dat met deze werkwijze de betalingsbereidheid van de debiteur wordt verhoogd, wat naar verwachting een betere incasso en daarmee logischerwijs een verhoging van de inkomsten vanuit terugvorderingen tot gevolg heeft.</text:p>
          <text:p text:style-name="al"/>
          <text:p text:style-name="al">Om het aantal vorderingen die naar alle waarschijnlijkheid nimmer worden voldaan te verminderen, wordt met deze beleidsregels gebruik gemaakt van de mogelijkheid die in de wet is aangegeven om vorderingen te kunnen afboeken door middel van kwijtschelding.</text:p>
          <text:p text:style-name="al">Ten aanzien van vorderingen waarbij er sprake is van schending van de inlichtingenplicht en verwijtbaarheid zijn er wat aanvullende voorwaarden opgenomen in de beleidsregels, voordat er kan worden overgegaan tot kwijtschelding van de vordering.</text:p>
          <text:p text:style-name="al"/>
          <text:p text:style-name="al">
          <text:span text:style-name="nadrukvet">
            <text:span text:style-name="nadrukcur">Artikelsgewijze toelichting</text:span>
          </text:span>
        </text:p>
          <text:p text:style-name="al"/>
          <text:p text:style-name="al">
          <text:span text:style-name="nadrukcur">Artikel 1. Begripsomschrijvingen</text:span>
        </text:p>
          <text:p text:style-name="al">Er wordt voor wat betreft het begrippenkader en de achterliggende ideeën zoveel mogelijk aangesloten bij de Participatiewet en Bbz. Dit vereenvoudigt de uitvoering.</text:p>
          <text:p text:style-name="al"/>
          <text:p text:style-name="al">
          <text:span text:style-name="nadrukcur">Artikel 2 – Intrekking en herziening van de uitkering</text:span>
        </text:p>
          <text:p text:style-name="al">Met de invoering van de “Wet aanscherping handhaving en sanctiebeleid SZW-wetgeving” is de discretionaire bevoegdheid tot herziening van het recht op uitkering, wanneer er sprake is van het niet, of niet volledig nakomen van de inlichtingenverplichting komen te vervallen.</text:p>
          <text:p text:style-name="al">Omdat de verplichting tot herziening en intrekking van het recht op uitkering, wanneer er sprake is van het niet, of niet volledig nakomen van de inlichtingenverplichting in de wet is opgenomen, is het niet nodig dit in het gemeentelijk beleid op te nemen. </text:p>
          <text:p text:style-name="al">Wel blijft in de beleidsregels opgenomen dat gebruik zal worden gemaakt van de discretionaire bevoegdheid om te herzien dan wel in te trekken, wanneer er geen sprake is van het niet, of niet volledig nakomen van de inlichtingenverplichting.</text:p>
          <text:p text:style-name="al"/>
          <text:p text:style-name="al">
          <text:span text:style-name="nadrukcur">Artikel 3 – Terugvordering</text:span>
        </text:p>
          <text:p text:style-name="al">Terugvordering is een bevoegdheid van het college, wanneer de teveel verstrekte uitkering niet het gevolg is van het niet, of niet volledig nakomen van de inlichtingenverplichting door belanghebbende. In het eerste lid van dit artikel wordt het uitgangspunt gehanteerd dat het college de teveel verstrekte uitkering van belanghebbende terugvordert.</text:p>
          <text:p text:style-name="al">Het uitgangspunt dat de terugvordering ook bruto plaatsvindt, indien niet langer in hetzelfde kalenderjaar (als ontstaan van de terugvordering) verrekend kan worden met de belastingdienst, is in het tweede lid opgenomen.</text:p>
          <text:p text:style-name="al">In het derde lid wordt de uitzondering op het uitgangspunt dat bruto wordt teruggevorderd aangegeven. Dit is bijvoorbeeld aan de orde, wanneer het college nalatig is geweest om de belanghebbende tijdig te informeren over de terugbetaling. </text:p>
          <text:p text:style-name="al">Van bruto terugvordering wordt dan afgezien wanneer het niet een fraudevordering betreft en de belanghebbende niet verweten kan worden tijdig te betalen.</text:p>
          <text:p text:style-name="al">Met het vierde lid wordt het college in staat gesteld om maatwerk te leveren en in geval van dringende redenen van terugvordering af te zien.</text:p>
          <text:p text:style-name="al"/>
          <text:p text:style-name="al">
          <text:span text:style-name="nadrukcur">Artikel 4 - Terugvordering van verstrekt bedrijfskapitaal</text:span>
        </text:p>
          <text:p text:style-name="al">Vanaf 1 januari 2020 is het terugvordering van BBZ-vorderingen een bevoegdheid van het college. De meeste gronden tot terugvordering bedrijfskapitaal zijn geregeld in artikel 39 en 41 tot en met 43 Bbz 2004. Het opeisbaar stellen als de bijstand niet overeenkomstig is besteed, bij faillissement en bij bedrijfsbeëindiging is geregeld in artikel 39 Bbz 2004 en daarom niet opgenomen in deze beleidsregels.</text:p>
          <text:p text:style-name="al">Als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
          <text:p text:style-name="al">
          <text:span text:style-name="nadrukcur">Lid 2</text:span>
        </text:p>
          <text:p text:style-name="al">Van hoofdelijk aansprakelijkheid is ook sprake wanneer de bijstand als gezinsbijstand aan gehuwden had moeten worden verleend, maar dit achterwege is gebleven omdat belanghebbende de verplichtingen bedoeld in artikel 17 van de wet, of artikel 30c, tweede of derde lid van de Wet structuur uitvoeringsorganisatie werk en inkomen (SUWI), niet of niet behoorlijk is nagekomen. De kosten van bijstand kunnen dan mede worden teruggevorderd van de persoon met wiens middelen als bedoeld in paragraaf 3.4 van de wet bij de verlening van bijstand rekening had moeten worden gehouden. Bij fraude is deze terugvordering verplicht.</text:p>
          <text:p text:style-name="al"/>
          <text:p text:style-name="al">Wanneer de bijstand terecht als gezinsbijstand aan gehuwden is verleend, maar de belanghebbende toch de verplichtingen, bedoeld in artikel 17, of artikel 30c, tweede of derde lid, van de Wet SUWI, niet of niet behoorlijk is nagekomen, kunnen de kosten van de bijstand mede worden teruggevorderd van de persoon met wiens middelen als bedoeld in paragraaf 3.4, bij de verlening van de bijstand rekening had moeten worden gehouden.</text:p>
          <text:p text:style-name="al"/>
          <text:p text:style-name="al">
          <text:span text:style-name="nadrukcur">Artikel 5. Brutering</text:span>
        </text:p>
          <text:p text:style-name="al">Brutering houdt in het verhogen van de netto-uitkering met loonbelasting en premies volksverzekeringen. Het college kan afzien van brutering, als sprake is van a) een vordering die is ontstaan buiten toedoen van een betrokkene of b) hem niet kan worden verweten dat de betaling van de schuld niet reeds is voldaan in het kalenderjaar waarop deze betrekking heeft.</text:p>
          <text:p text:style-name="al"/>
          <text:p text:style-name="al">
          <text:span text:style-name="nadrukcur">Artikel 6 Afzien van terugvordering wegens kruimelbedrag</text:span>
        </text:p>
          <text:p text:style-name="al">Als het terug te vorderen bedrag niet boven € 150,00 netto uitkomt, ziet het college af van het nemen van een terugvorderingsbesluit. Dit is gebaseerd op een kosten/baten-afweging.</text:p>
          <text:p text:style-name="al"/>
          <text:p text:style-name="al">
          <text:span text:style-name="nadrukcur">Artikel 7 Verhaal</text:span>
        </text:p>
          <text:p text:style-name="al">Ook verhaal van de kosten van bijstand is een bevoegdheid van het college, wanneer een ander onderhoudsplichtig is voor diegene ten aanzien van wie er bijstand wordt verstrekt. In het eerste lid wordt beschreven dat het college in beginsel altijd tot verhaal overgaat, volgens de bepalingen die de wet aangeeft.</text:p>
          <text:p text:style-name="al">Met de bepaling in het tweede lid wordt een grens gegeven, waaronder geen verhaal zal plaatsvinden.</text:p>
          <text:p text:style-name="al">Met het derde lid wordt het college in staat gesteld om maatwerk te leveren en in geval van dringende redenen van verhaal af te zien.</text:p>
          <text:p text:style-name="al"/>
          <text:p text:style-name="al">
          <text:span text:style-name="nadrukcur">Artikel 8 – Invordering en kwijtschelding</text:span>
        </text:p>
          <text:p text:style-name="al">Wanneer terugvordering een bevoegdheid van het college is, staat het college ook vrij om te besluiten niet langer in te vorderen. Met dit artikel geeft het college aan onder welke voorwaarden hiertoe besloten wordt. Uitgangspunt blijft dat het college zoveel mogelijk van teveel verstrekte bijstand of op derden verhaalde bijstand incasseert.</text:p>
          <text:p text:style-name="al">Door de bepaling van het tweede lid onder a wordt voor belanghebbende de mogelijkheid vergroot om in te stromen in de regeling van schuldsanering. Verder zijn in het tweede lid voorwaarden opgenomen, aan de hand waarvan het college kan besluiten van verdere invordering af te zien. Dit is bijvoorbeeld het geval wanneer belanghebbende gedurende een bepaalde periode aan de vastgestelde betalingsverplichtingen heeft voldaan, of wanneer er een voorstel tot afkoop van de restschuld wordt gedaan.</text:p>
          <text:p text:style-name="al">Het college zal niet van verdere invordering afzien wanneer er twee of meer vorderingen zijn, die het gevolg zijn van het niet, of niet volledig nakomen van de inlichtingenverplichting door belanghebbende (recidive). Tevens zijn de voorwaarden voor kwijtschelding niet van toepassing op een lopende periodieke onderhoudsverplichting.</text:p>
          <text:p text:style-name="al">Daarnaast is er een extra voorwaarde opgenomen, alvorens tot kwijtschelding van vorderingen kan worden overgegaan. Deze extra voorwaarde geldt uitsluitend voor fraudevorderingen en bepaalt dat een verzoek om kwijtschelding van dergelijke vorderingen pas gehonoreerd kan worden, wanneer ten minste 75% van het oorspronkelijke benadelingsbedrag is afgelost. Met deze extra voorwaarde wordt bijgedragen aan de ontmoediging van het oneigenlijk gebruik van bijstandsuitkeringen en de beperking van het behaalde voordeel uit oneigenlijk gebruik.</text:p>
          <text:p text:style-name="al">Verder is in het zesde lid verduidelijkt dat van verdere kwijtschelding geen sprake kan zijn, wanneer invordering via vereenvoudigd derdenbeslag loopt, of via dwangmaatregelen (beslag of overdracht aan deurwaarder) verloopt, of wanneer de vordering wordt gedekt door pand of (krediet)hypotheek.</text:p>
          <text:p text:style-name="al"/>
          <text:p text:style-name="al">
          <text:span text:style-name="nadrukcur">Artikel 9 Wijze van invordering </text:span>
          <text:span text:style-name="nadrukcur">Bbz</text:span>
          <text:span text:style-name="nadrukcur">-vorderingen</text:span>
        </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ele activa zijn aangekocht.</text:p>
          <text:p text:style-name="al">Beoordeeld moet worden of artikel 43 Bbz 2004 van toepassing is. Dat is het geval als er bij de bedrijfsbeëindiging naar het oordeel van het college, geen sprake is van verwijtbaar handelen door de belanghebbende.</text:p>
          <text:p text:style-name="al">Bij een verwijtbare bedrijfsbeëindiging is artikel 43 Bbz 2004 niet van toepassing en wordt na terugvordering de wettelijke rente toegepast op hoofdsom plus renteachterstand. Indien niet in een keer wordt terugbetaald binnen 6 weken na de terugvordering wordt de gerechtelijke incasso opgestart.</text:p>
          <text:p text:style-name="al">Wanneer eerder een deel van het bedrijfskapitaal is teruggevorderd omdat een deel van de verstrekking niet overeenkomstig de bestemming is besteed (art.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
          <text:p text:style-name="al">
          <text:span text:style-name="nadrukcur">Artikel 10 Kwijtschelding </text:span>
          <text:span text:style-name="nadrukcur">Bbz</text:span>
          <text:span text:style-name="nadrukcur"> bedrijfskapitaal</text:span>
        </text:p>
          <text:p text:style-name="al">Voor leningen bedrijfskapitaal geldt dat deze volledig worden terugbetaald. Voorafgaande aan de verstrekking van het bedrijfskapitaal wordt een analyse gemaakt in hoeverre de belanghebbende zijn aflossingsverplichtingen kan nakomen. Dit is onderdeel van de levensvatbaarheidstoets. </text:p>
          <text:p text:style-name="al">In verband met de gewijzigde financieringssystematiek van Bbz bedrijfskredieten is dit des te belangrijker omdat de gemeente grotendeels eigen risicodrager is. Betalingsverplichtingen moeten worden nageleefd. Als er een probleem is, wordt dit bespreekbaar gemaakt. </text:p>
          <text:p text:style-name="al">Desalniettemin kan het toch gebeuren dat de belanghebbende niet aan zijn betalingsverplichtingen kan voldoen. Onder omstandigheden moet het dan mogelijk zijn om tot kwijtschelding over te gaan. Hierbij wordt voor de termijnstelling aangesloten bij het bepaalde in de artikel 58 lid 7 PW. Onder zekerheden worden verstaan recht van hypotheek en pandrecht.</text:p>
          <text:p text:style-name="al">In het geval van niet verwijtbare bedrijfsbeëindiging hanteren we een kortere termijn.</text:p>
          <text:p text:style-name="al"/>
          <text:p text:style-name="al">
          <text:span text:style-name="nadrukcur">Artikel 11 Bedrijfsbeëindiging </text:span>
        </text:p>
          <text:p text:style-name="al">Ingeval van bedrijfsbeëindiging is het bedrijfskapitaal direct opeisbaar (hoofdsom plus renteachterstand) op grond van artikel 39 lid 2 sub b Bbz 2004 en kan worden teruggevorderd. Beoordeeld moet worden of artikel 43 Bbz 2004 van toepassing is. Dat is het geval als er bij de bedrijfsbeëindiging, naar het oordeel van het college, geen sprake is van verwijtbaar handelen door de belanghebbende. Het college dient in beleidsregels op te nemen in welke gevallen er sprake is van een verwijtbare bedrijfsbeëindiging en wanneer er al dan niet tot terugvordering wordt overgegaan. </text:p>
          <text:p text:style-name="al"/>
          <text:p text:style-name="al">Van verwijtbaarheid is in ieder geval spraken als de er hoge privé onttrekkingen zijn die niet in lijn liggen met de inkomsten en dit de ondernemer aan te rekenen is. </text:p>
          <text:p text:style-name="al">Bij sommige ondernemingen is er sprake van een bestuur en kunnen bestuurders aansprakelijk worden gesteld voor nalatigheid of ernstige fouten die leiden tot een bedrijfsbeëindiging. </text:p>
          <text:p text:style-name="al">Paulianeus handelen is een term uit het Nederlands recht waarmee wordt bedoeld dat een schuldeiser in het zicht van een faillissement met voorkennis acties onderneemt waardoor andere schuldeisers benadeeld worden. </text:p>
          <text:p text:style-name="al"/>
          <text:p text:style-name="al">
          <text:span text:style-name="nadrukcur">Artikel 12 Rente en kosten</text:span>
        </text:p>
          <text:p text:style-name="al">Dit is een bevoegdheid van het college. De baten van de mogelijke(en vaak geringe) opbrengsten van rente en/of kosten wegen vaak niet op tegen de kosten van berekening en invordering. Aflossing van de hoofdsom staat in beginsel voorop.</text:p>
          <text:p text:style-name="al">Daar staat tegenover dat het redelijk is om rente en/of kosten in rekening te brengen als deze kosten ook daadwerkelijk worden gemaakt, bijvoorbeeld door een deurwaarder die de incasso verzorgt.</text:p>
          <text:p text:style-name="al">De rente kan zowel de wettelijke als de overeengekomen rente zijn. De overeengekomen rente zal altijd in rekening worden gebracht. De wettelijke rente zal altijd in rekening worden gebracht waar dit verplicht is.</text:p>
          <text:p text:style-name="al"/>
          <text:p text:style-name="al">
          <text:span text:style-name="nadrukcur">Artikel 13 en artikel 14</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3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 6.4 van de Wet werk en bijstand]|[1.0:c:BWBR0015703&amp;paragraaf=6.4&amp;g=2023-01-01</meta:user-defined>
    <meta:user-defined meta:name="DC.source">§ 6.5 van de Wet werk en bijstand]|[1.0:c:BWBR0015703&amp;paragraaf=6.5&amp;g=2023-01-01</meta:user-defined>
    <meta:user-defined meta:name="DC.source">§ 5 van de Wet inkomensvoorziening oudere en gedeeltelijk arbeidsongeschikte werkloze werknemers]|[1.0:c:BWBR0004044&amp;paragraaf=5&amp;g=2023-01-01</meta:user-defined>
    <meta:user-defined meta:name="DC.source">§ 5 van de Wet inkomensvoorziening oudere en gedeeltelijk arbeidsongeschikte gewezen zelfstandigen]|[1.0:c:BWBR0004163&amp;paragraaf=5&amp;g=2023-01-01</meta:user-defined>
    <meta:user-defined meta:name="DC.source">Algemene wet bestuursrecht]|[1.0:c:BWBR0005537&amp;g=2023-06-01</meta:user-defined>
    <meta:user-defined meta:name="DCTERMS.alternative">Beleidsregels terugvordering, verhaal en invordering Participatiewet, IOAW,IOAZ en Bbz 2023</meta:user-defined>
    <dc:language>nl</dc:language>
    <meta:user-defined meta:name="OVERHEIDop.locatietype/OVERHEIDop.gebiedsmarkering">Gemeente</meta:user-defined>
    <meta:user-defined meta:name="DC.title">Beleidsregels terugvordering, verhaal en invordering Participatiewet, IOAW, IOAZ en Bbz 2023</meta:user-defined>
    <meta:user-defined meta:name="DCTERMS.W3CDTF/DCTERMS.available">2023-07-05</meta:user-defined>
    <meta:user-defined meta:name="DCTERMS.W3CDTF/OVERHEIDop.jaargang">2023</meta:user-defined>
    <meta:user-defined meta:name="OVERHEIDop.publicationIssue">291317</meta:user-defined>
    <meta:user-defined meta:name="OVERHEIDop.betreftRegeling">CVDR698317_1</meta:user-defined>
    <meta:user-defined meta:name="xs:date/OVERHEIDop.startdatum">2023-06-06</meta:user-defined>
    <meta:user-defined meta:name="OVERHEIDop.GmbID/DC.identifier">gmb-2023-291317</meta:user-defined>
    <meta:user-defined meta:name="OVERHEIDop.versieInformatie"/>
  </office:meta>
</office:document-meta>
</file>