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usevesperstraat 4 2026SJ Haarlem, 0392-2023-0065986, het verduurzamen van de woningen door het isoleren van het dak aan de buitenzijde, ontvangen op 23-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31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1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1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5986</meta:user-defined>
    <meta:user-defined meta:name="DCTERMS.abstract">het verduurzamen van de woning door het isoleren van het dak aan de buitenzijde </meta:user-defined>
    <dc:language>nl</dc:language>
    <meta:user-defined meta:name="OVERHEIDop.locatietype/OVERHEIDop.gebiedsmarkering">Punt</meta:user-defined>
    <meta:user-defined meta:name="DC.title">Gemeente Haarlem, ingekomen aanvraag omgevingsvergunning, Geusevesperstraat 4 2026SJ Haarlem, 0392-2023-0065986, het verduurzamen van de woningen door het isoleren van het dak aan de buitenzijde, ontvangen op 23-06-2023</meta:user-defined>
    <meta:user-defined meta:name="DCTERMS.W3CDTF/DCTERMS.available">2023-07-04</meta:user-defined>
    <meta:user-defined meta:name="DCTERMS.W3CDTF/OVERHEIDop.jaargang">2023</meta:user-defined>
    <meta:user-defined meta:name="OVERHEIDop.publicationIssue">291314</meta:user-defined>
    <meta:user-defined meta:name="OVERHEIDop.GmbID/DC.identifier">gmb-2023-291314</meta:user-defined>
    <meta:user-defined meta:name="OVERHEIDop.versieInformatie"/>
  </office:meta>
</office:document-meta>
</file>