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een in-/uitrit aan Sophialaan 13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ophialaan 13A het verbreden van een in-/uitrit 3851 XH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131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een in-/uitrit aan Sophialaan 13A te Ermelo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311</meta:user-defined>
    <meta:user-defined meta:name="OVERHEIDop.GmbID/DC.identifier">gmb-2023-291311</meta:user-defined>
    <meta:user-defined meta:name="OVERHEIDop.versieInformatie"/>
  </office:meta>
</office:document-meta>
</file>